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2.3638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0694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min-row-height="0.0694in"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3" style:family="table-row">
      <style:table-row-properties style:min-row-height="0.0694in"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7" style:family="table-row">
      <style:table-row-properties style:min-row-height="0.2618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P75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53" style:parent-style-name="Normalny" style:family="paragraph">
      <style:paragraph-properties fo:text-align="justify"/>
    </style:style>
    <style:style style:name="T754" style:parent-style-name="Domyślnaczcionkaakapitu" style:family="text">
      <style:text-properties style:font-name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P75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5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4" style:parent-style-name="Normalny" style:family="paragraph">
      <style:paragraph-properties style:vertical-align="auto" fo:margin-bottom="0in"/>
    </style:style>
    <style:style style:name="T765" style:parent-style-name="Domyślnaczcionkaakapitu" style:family="text">
      <style:text-properties style:font-name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7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72" style:parent-style-name="Normalny" style:family="paragraph">
      <style:paragraph-properties style:punctuation-wrap="simple" style:text-autospace="none" fo:text-align="justify" fo:margin-bottom="0in" fo:line-height="115%"/>
    </style:style>
    <style:style style:name="T773" style:parent-style-name="Domyślnaczcionkaakapitu" style:family="text">
      <style:text-properties style:font-name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8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82" style:parent-style-name="Normalny" style:family="paragraph">
      <style:paragraph-properties style:punctuation-wrap="simple" style:text-autospace="none" fo:margin-bottom="0in" fo:margin-right="-0.2958in"/>
    </style:style>
    <style:style style:name="T7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Szacunkowa ilość na rok 2020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 table:number-columns-spanned="2">
            <text:p text:style-name="P46">80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 table:number-columns-spanned="2">
            <text:p text:style-name="P63">100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<text:s/>indyka</text:p>
          </table:table-cell>
          <table:table-cell table:style-name="TableCell77">
            <text:p text:style-name="P78">kg</text:p>
          </table:table-cell>
          <table:table-cell table:style-name="TableCell79" table:number-columns-spanned="2">
            <text:p text:style-name="P80">20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iełbasa kanapkowa<text:s/></text:p>
          </table:table-cell>
          <table:table-cell table:style-name="TableCell94">
            <text:p text:style-name="P95">kg</text:p>
          </table:table-cell>
          <table:table-cell table:style-name="TableCell96" table:number-columns-spanned="2">
            <text:p text:style-name="P97">60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 wieprzowa b/k</text:p>
          </table:table-cell>
          <table:table-cell table:style-name="TableCell111">
            <text:p text:style-name="P112">kg</text:p>
          </table:table-cell>
          <table:table-cell table:style-name="TableCell113" table:number-columns-spanned="2">
            <text:p text:style-name="P114">160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 table:number-columns-spanned="2">
            <text:p text:style-name="P131">12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 table:number-columns-spanned="2">
            <text:p text:style-name="P148">100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 table:number-columns-spanned="2">
            <text:p text:style-name="P165">170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 szynkowa</text:p>
          </table:table-cell>
          <table:table-cell table:style-name="TableCell179">
            <text:p text:style-name="P180">kg</text:p>
          </table:table-cell>
          <table:table-cell table:style-name="TableCell181" table:number-columns-spanned="2">
            <text:p text:style-name="P182">120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 table:number-columns-spanned="2">
            <text:p text:style-name="P199">40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 table:number-columns-spanned="2">
            <text:p text:style-name="P216">130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 table:number-columns-spanned="2">
            <text:p text:style-name="P233">390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 table:number-columns-spanned="2">
            <text:p text:style-name="P250">64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 table:number-columns-spanned="2">
            <text:p text:style-name="P267">2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 table:number-columns-spanned="2">
            <text:p text:style-name="P284">30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 table:number-columns-spanned="2">
            <text:p text:style-name="P301">110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wieprzowy w foremce</text:p>
          </table:table-cell>
          <table:table-cell table:style-name="TableCell315">
            <text:p text:style-name="P316">kg</text:p>
          </table:table-cell>
          <table:table-cell table:style-name="TableCell317" table:number-columns-spanned="2">
            <text:p text:style-name="P318">70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 table:number-columns-spanned="2">
            <text:p text:style-name="P335">50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 table:number-columns-spanned="2">
            <text:p text:style-name="P352">40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Schab pieczony</text:p>
          </table:table-cell>
          <table:table-cell table:style-name="TableCell366">
            <text:p text:style-name="P367">kg</text:p>
          </table:table-cell>
          <table:table-cell table:style-name="TableCell368" table:number-columns-spanned="2">
            <text:p text:style-name="P369">32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miodowa drobiowa</text:p>
          </table:table-cell>
          <table:table-cell table:style-name="TableCell383">
            <text:p text:style-name="P384">kg</text:p>
          </table:table-cell>
          <table:table-cell table:style-name="TableCell385" table:number-columns-spanned="2">
            <text:p text:style-name="P386">130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 table:number-columns-spanned="2">
            <text:p text:style-name="P403">140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<text:s/>biały</text:p>
          </table:table-cell>
          <table:table-cell table:style-name="TableCell417">
            <text:p text:style-name="P418">kg</text:p>
          </table:table-cell>
          <table:table-cell table:style-name="TableCell419" table:number-columns-spanned="2">
            <text:p text:style-name="P420">60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 table:number-columns-spanned="2">
            <text:p text:style-name="P437">140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Mięso mielone wp. z łopatki</text:p>
          </table:table-cell>
          <table:table-cell table:style-name="TableCell451">
            <text:p text:style-name="P452">kg</text:p>
          </table:table-cell>
          <table:table-cell table:style-name="TableCell453" table:number-columns-spanned="2">
            <text:p text:style-name="P454">240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 table:number-columns-spanned="2">
            <text:p text:style-name="P471">120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wiejska</text:p>
          </table:table-cell>
          <table:table-cell table:style-name="TableCell485">
            <text:p text:style-name="P486">kg</text:p>
          </table:table-cell>
          <table:table-cell table:style-name="TableCell487" table:number-columns-spanned="2">
            <text:p text:style-name="P488">6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Szynka konserwowa</text:p>
          </table:table-cell>
          <table:table-cell table:style-name="TableCell502">
            <text:p text:style-name="P503">kg</text:p>
          </table:table-cell>
          <table:table-cell table:style-name="TableCell504" table:number-columns-spanned="2">
            <text:p text:style-name="P505">98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 table:number-columns-spanned="2">
            <text:p text:style-name="P522">40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złocista</text:p>
          </table:table-cell>
          <table:table-cell table:style-name="TableCell536">
            <text:p text:style-name="P537">kg</text:p>
          </table:table-cell>
          <table:table-cell table:style-name="TableCell538" table:number-columns-spanned="2">
            <text:p text:style-name="P539">45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ówka</text:p>
          </table:table-cell>
          <table:table-cell table:style-name="TableCell553">
            <text:p text:style-name="P554">kg</text:p>
          </table:table-cell>
          <table:table-cell table:style-name="TableCell555" table:number-columns-spanned="2">
            <text:p text:style-name="P556">22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 table:number-columns-spanned="2">
            <text:p text:style-name="P573">124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 table:number-columns-spanned="2">
            <text:p text:style-name="P590">67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Filet z piersi kurczaka (świeży)</text:p>
          </table:table-cell>
          <table:table-cell table:style-name="TableCell604">
            <text:p text:style-name="P605">kg</text:p>
          </table:table-cell>
          <table:table-cell table:style-name="TableCell606" table:number-columns-spanned="2">
            <text:p text:style-name="P607">240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Ćwiartka z kurczaka (świeża)</text:p>
          </table:table-cell>
          <table:table-cell table:style-name="TableCell621">
            <text:p text:style-name="P622">kg</text:p>
          </table:table-cell>
          <table:table-cell table:style-name="TableCell623" table:number-columns-spanned="2">
            <text:p text:style-name="P624">430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Wątróbka z indyka (nie mrożona)</text:p>
          </table:table-cell>
          <table:table-cell table:style-name="TableCell638">
            <text:p text:style-name="P639">kg</text:p>
          </table:table-cell>
          <table:table-cell table:style-name="TableCell640" table:number-columns-spanned="2">
            <text:p text:style-name="P641">60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Porcja rosołowa z kurczaka (świeża)</text:p>
          </table:table-cell>
          <table:table-cell table:style-name="TableCell655">
            <text:p text:style-name="P656">kg</text:p>
          </table:table-cell>
          <table:table-cell table:style-name="TableCell657" table:number-columns-spanned="2">
            <text:p text:style-name="P658">380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Kurczak cały<text:s/>(świeży)</text:p>
          </table:table-cell>
          <table:table-cell table:style-name="TableCell672">
            <text:p text:style-name="P673">kg</text:p>
          </table:table-cell>
          <table:table-cell table:style-name="TableCell674" table:number-columns-spanned="2">
            <text:p text:style-name="P675">20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Dębicka z zielonym pieprzem</text:p>
          </table:table-cell>
          <table:table-cell table:style-name="TableCell689">
            <text:p text:style-name="P690">kg</text:p>
          </table:table-cell>
          <table:table-cell table:style-name="TableCell691" table:number-columns-spanned="2">
            <text:p text:style-name="P692">30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0</text:p>
          </table:table-cell>
          <table:table-cell table:style-name="TableCell704">
            <text:p text:style-name="P705">Mortadela</text:p>
          </table:table-cell>
          <table:table-cell table:style-name="TableCell706">
            <text:p text:style-name="P707">kg</text:p>
          </table:table-cell>
          <table:table-cell table:style-name="TableCell708" table:number-columns-spanned="2">
            <text:p text:style-name="P709">20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1</text:p>
          </table:table-cell>
          <table:table-cell table:style-name="TableCell721">
            <text:p text:style-name="P722">Flaki wołowe gotowane krojone<text:s/></text:p>
          </table:table-cell>
          <table:table-cell table:style-name="TableCell723">
            <text:p text:style-name="P724">kg</text:p>
          </table:table-cell>
          <table:table-cell table:style-name="TableCell725" table:number-columns-spanned="2">
            <text:p text:style-name="P726">30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2</text:p>
          </table:table-cell>
          <table:table-cell table:style-name="TableCell738">
            <text:p text:style-name="P739">Krakowska z indyka</text:p>
          </table:table-cell>
          <table:table-cell table:style-name="TableCell740">
            <text:p text:style-name="P741">kg</text:p>
          </table:table-cell>
          <table:table-cell table:style-name="TableCell742" table:number-columns-spanned="2">
            <text:p text:style-name="P743">20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Ilości wskazane w Formularzu cenowym są ilościami szacunkowymi. Zamawiający<text:s/></text:span><text:span text:style-name="T755">zastrzega <text:s text:c="3"/>sobie możliwość realizacji dostaw w ilości mniejszej niż określone w formularzu, w zależności od potrzeb Zamawiającego.</text:span></text:p>
      <text:p text:style-name="P756"/>
      <text:p text:style-name="P757">Wartość oferty netto: .............................................zł</text:p>
      <text:p text:style-name="P758"><text:s/>Słownie : ...................................................................................................................................</text:p>
      <text:p text:style-name="P759"/>
      <text:p text:style-name="P760">Wartość podatku VAT: ………………………….zł</text:p>
      <text:p text:style-name="P761">Słownie : ...................................................................................................................................</text:p>
      <text:p text:style-name="P762"/>
      <text:p text:style-name="P763"><text:s/>Wartość oferty brutto : .........................................zł</text:p>
      <text:p text:style-name="P764"><text:span text:style-name="T765"><text:s/></text:span><text:span text:style-name="T766">Słownie :<text:s/></text:span><text:span text:style-name="T767">..................................................................................................................................</text:span></text:p>
      <text:p text:style-name="P768"/>
      <text:p text:style-name="P769">1. Płatność realizowana będzie przelewem bankowym na konto Wykonawcy w ciągu 30 dni po<text:s/></text:p>
      <text:p text:style-name="P770"><text:s text:c="3"/>dostarczeniu prawidłowo wystawionej faktury do Odbiorcy.</text:p>
      <text:p text:style-name="P771">2. Realizacja zamówień cząstkowych następować będzie w zależności od aktualnych potrzeb na podstawie zamówienia telefonicznego średnio dwa razy w tygodniu.</text:p>
      <text:p text:style-name="P772"><text:span text:style-name="T773">3.<text:s/></text:span><text:span text:style-name="T774">Zamówienie wykonamy w terminie: od 01.01.20</text:span><text:span text:style-name="T775">20</text:span><text:span text:style-name="T776"><text:s/>r. do dnia 31.12.20</text:span><text:span text:style-name="T777">20</text:span><text:span text:style-name="T778"><text:s/>r.</text:span></text:p>
      <text:p text:style-name="P779">4. Zobowiązujemy się do zawarcia umowy w sprawie zamówienia na warunkach niniejszej <text:s/>oferty, w miejscu i terminie wyznaczonym przez Zamawiającego.<text:s/></text:p>
      <text:p text:style-name="P780"/>
      <text:p text:style-name="P781"><text:s/><text:s/>…………………………. <text:s text:c="61"/>…………………………………. <text:s text:c="14"/><text:s text:c="27"/></text:p>
      <text:p text:style-name="P782"><text:span text:style-name="T783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08:57:00Z</meta:creation-date>
    <dc:date>2019-11-27T08:58:00Z</dc:date>
    <meta:print-date>2019-11-27T08:5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7" meta:character-count="3195" meta:row-count="22" meta:non-whitespace-character-count="2744"/>
  </office:meta>
</office:document-meta>
</file>