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3" style:family="table">
      <style:table-properties style:width="7.777in" fo:margin-left="-0.7909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0694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0694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0694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0694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694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0694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0694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0694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0694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0694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0694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" style:family="table-row">
      <style:table-row-properties style:min-row-height="0.0694in"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7" style:family="table-row">
      <style:table-row-properties style:min-row-height="0.0694in"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4" style:family="table-row">
      <style:table-row-properties style:min-row-height="0.0694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0694in"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8" style:family="table-row">
      <style:table-row-properties style:min-row-height="0.0694in"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0694in"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0694in"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" style:family="table-row">
      <style:table-row-properties style:min-row-height="0.0694in"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0694in" style:use-optimal-row-height="fals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0" style:family="table-row">
      <style:table-row-properties style:min-row-height="0.0694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7" style:family="table-row">
      <style:table-row-properties style:min-row-height="0.0694in" style:use-optimal-row-height="fal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4" style:family="table-row">
      <style:table-row-properties style:min-row-height="0.0694in"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1" style:family="table-row">
      <style:table-row-properties style:min-row-height="0.0694in"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0694in" style:use-optimal-row-height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2" style:family="table-row">
      <style:table-row-properties style:min-row-height="0.0694in" style:use-optimal-row-height="fals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9" style:family="table-row">
      <style:table-row-properties style:min-row-height="0.0694in"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6" style:family="table-row">
      <style:table-row-properties style:min-row-height="0.0694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3" style:family="table-row">
      <style:table-row-properties style:min-row-height="0.0694in"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0" style:family="table-row">
      <style:table-row-properties style:min-row-height="0.0694in"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4" style:family="table-row">
      <style:table-row-properties style:min-row-height="0.0694in" style:use-optimal-row-height="fal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0694in"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0694in"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5" style:family="table-row">
      <style:table-row-properties style:min-row-height="0.0694in"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2" style:family="table-row">
      <style:table-row-properties style:min-row-height="0.0694in" style:use-optimal-row-height="fals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9" style:family="table-row">
      <style:table-row-properties style:min-row-height="0.0694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6" style:family="table-row">
      <style:table-row-properties style:min-row-height="0.0694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3" style:family="table-row">
      <style:table-row-properties style:min-row-height="0.0694in"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0" style:family="table-row">
      <style:table-row-properties style:min-row-height="0.0694in"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0694in" style:use-optimal-row-height="fals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4" style:family="table-row">
      <style:table-row-properties style:min-row-height="0.0694in"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1" style:family="table-row">
      <style:table-row-properties style:min-row-height="0.0694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8" style:family="table-row">
      <style:table-row-properties style:min-row-height="0.0694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5" style:family="table-row">
      <style:table-row-properties style:min-row-height="0.0694in" style:use-optimal-row-height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2" style:family="table-row">
      <style:table-row-properties style:min-row-height="0.0694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9" style:family="table-row">
      <style:table-row-properties style:min-row-height="0.0694in" style:use-optimal-row-height="fals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0694in" style:use-optimal-row-height="false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53" style:family="table-row">
      <style:table-row-properties style:min-row-height="0.0694in" style:use-optimal-row-height="fals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0" style:family="table-row">
      <style:table-row-properties style:min-row-height="0.0694in" style:use-optimal-row-height="fals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7" style:family="table-row">
      <style:table-row-properties style:min-row-height="0.0694in" style:use-optimal-row-height="fals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4" style:family="table-row">
      <style:table-row-properties style:min-row-height="0.0694in" style:use-optimal-row-height="fal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ny" style:family="paragraph"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2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23" style:parent-style-name="Default" style:family="paragraph">
      <style:paragraph-properties fo:text-align="justify" fo:line-height="115%"/>
    </style:style>
    <style:style style:name="TableColumn1025" style:family="table-column">
      <style:table-column-properties style:column-width="10.25in"/>
    </style:style>
    <style:style style:name="Table1024" style:family="table">
      <style:table-properties style:width="10.25in" fo:margin-left="0in" table:align="lef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0" style:parent-style-name="Standard" style:family="paragraph">
      <style:paragraph-properties fo:line-height="115%"/>
    </style:style>
    <style:style style:name="T1031" style:parent-style-name="Domyślnaczcionkaakapitu" style:family="text">
      <style:text-properties style:language-asian="pl" style:country-asian="PL"/>
    </style:style>
    <style:style style:name="P1032" style:parent-style-name="Standard" style:family="paragraph">
      <style:paragraph-properties fo:line-height="115%"/>
    </style:style>
    <style:style style:name="P103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3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3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3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3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3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4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4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42" style:parent-style-name="Normalny" style:family="paragraph">
      <style:paragraph-properties style:vertical-align="auto" fo:margin-bottom="0in"/>
    </style:style>
    <style:style style:name="T1043" style:parent-style-name="Domyślnaczcionkaakapitu" style:family="text">
      <style:text-properties style:font-name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46" style:parent-style-name="Normalny" style:family="paragraph">
      <style:paragraph-properties style:vertical-align="auto" fo:margin-bottom="0in"/>
    </style:style>
    <style:style style:name="P1047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4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4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5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5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52" style:parent-style-name="Normalny" style:family="paragraph">
      <style:paragraph-properties style:punctuation-wrap="simple" style:text-autospace="none" fo:text-align="justify" fo:margin-bottom="0in" fo:line-height="115%"/>
    </style:style>
    <style:style style:name="T1053" style:parent-style-name="Domyślnaczcionkaakapitu" style:family="text">
      <style:text-properties style:font-name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5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6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064" style:parent-style-name="Normalny" style:family="paragraph">
      <style:paragraph-properties style:punctuation-wrap="simple" style:text-autospace="none" fo:margin-bottom="0in" fo:margin-right="-0.2958in"/>
    </style:style>
    <style:style style:name="T106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67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Formularz cenowy (dostawa<text:s/>artykułów chemicznych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.m.</text:p>
          </table:table-cell>
          <table:table-cell table:style-name="TableCell19">
            <text:p text:style-name="P20"><text:s/>Wymagana ilość</text:p>
          </table:table-cell>
          <table:table-cell table:style-name="TableCell21">
            <text:p text:style-name="P22"><text:s text:c="3"/>Cena jedn.</text:p>
            <text:p text:style-name="P23"><text:s text:c="6"/>netto</text:p>
          </table:table-cell>
          <table:table-cell table:style-name="TableCell24">
            <text:p text:style-name="P25"><text:s/>Cena<text:s/></text:p>
            <text:p text:style-name="P26">jedn.</text:p>
            <text:p text:style-name="P27"><text:s/>brutto</text:p>
          </table:table-cell>
          <table:table-cell table:style-name="TableCell28">
            <text:p text:style-name="P29"><text:s text:c="3"/>Łączna</text:p>
            <text:p text:style-name="P30"><text:s text:c="2"/>wartość</text:p>
            <text:p text:style-name="P31"><text:s/>brutto</text:p>
            <text:p text:style-name="P32">(z VAT)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ruciak spiralny maxi</text:p>
          </table:table-cell>
          <table:table-cell table:style-name="TableCell40">
            <text:p text:style-name="P41">szt.</text:p>
          </table:table-cell>
          <table:table-cell table:style-name="TableCell42">
            <text:p text:style-name="P43">1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Fartuch<text:s/>jednorazowe białe foliowe 100szt./op.</text:p>
          </table:table-cell>
          <table:table-cell table:style-name="TableCell57">
            <text:p text:style-name="P58">op.</text:p>
          </table:table-cell>
          <table:table-cell table:style-name="TableCell59">
            <text:p text:style-name="P60">11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Folia aluminiowa gastronomiczna 1kg</text:p>
          </table:table-cell>
          <table:table-cell table:style-name="TableCell74">
            <text:p text:style-name="P75">szt.</text:p>
          </table:table-cell>
          <table:table-cell table:style-name="TableCell76">
            <text:p text:style-name="P77">5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Gąbka do kąpieli</text:p>
          </table:table-cell>
          <table:table-cell table:style-name="TableCell91">
            <text:p text:style-name="P92">szt.</text:p>
          </table:table-cell>
          <table:table-cell table:style-name="TableCell93">
            <text:p text:style-name="P94">7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Gąbki do naczyń maxi 5szt./op.</text:p>
          </table:table-cell>
          <table:table-cell table:style-name="TableCell108">
            <text:p text:style-name="P109">op.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Kij do szczotki drewniany min. 120cm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Kostka do WC w<text:s/>koszyczku typu General Fresh, Tytan 40g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rem po goleniu 75 ml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Odplamiacz tlenowy Clever Attack 750g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Maszynki do golenia dwa ostrza Polsilver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25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Mleczko CIF 2l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Mop<text:s/>sznurkowy zapas XXL 280g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Mydelniczka zamykana plastikowa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Mydło antybakteryjne w płynie, gęste, nawilżające 5l typu Attis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4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Mydło kostka 100g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Odświeżacz powietrza aerozol<text:s/>typu<text:s/>Brait<text:s/>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38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Papier toaletowy 1-warstwowy średnica 18cm dł.130m szary Big rola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15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Papier toaletowy biały 2-warstwowy 100% celulozy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16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Papier toaletowy naturalny jednowarstwowy mała rolka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10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Pasta do zębów 100 ml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7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Pianka do golenia 200 ml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Pianka ze spryskiwaczem spieniającym do czyszczenia i odtłuszczania przypalonych powierzchni 500ml</text:p>
          </table:table-cell>
          <table:table-cell table:style-name="TableCell397">
            <text:p text:style-name="P398">szt.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Płyn do czyszczenia, dezynfekcji <text:s text:c="19"/>i wybielania ARO 5l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1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Płyn do mycia naczyń Ludwik 0,5l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5</text:p>
          </table:table-cell>
          <table:table-cell table:style-name="TableCell446">
            <text:p text:style-name="P447">Płyn do mycia naczyń Ludwik 5l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7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6</text:p>
          </table:table-cell>
          <table:table-cell table:style-name="TableCell463">
            <text:p text:style-name="P464">Płyn do mycia szyb z rozpylaczem 500ml<text:s/>typu<text:s/>Silux</text:p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>7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>Płyn do płukania Booster 4l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2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Płyn do prania Wirek 4l kolor</text:p>
          </table:table-cell>
          <table:table-cell table:style-name="TableCell499">
            <text:p text:style-name="P500">szt.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9</text:p>
          </table:table-cell>
          <table:table-cell table:style-name="TableCell514">
            <text:p text:style-name="P515">Płyn<text:s/>kamień i rdza z rozpylaczem 750ml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Płyn przeciw kurzowi w sprayu 400ml Sidolux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1</text:p>
          </table:table-cell>
          <table:table-cell table:style-name="TableCell548">
            <text:p text:style-name="P549">Płyn uniwersalny 1,5l Floor</text:p>
          </table:table-cell>
          <table:table-cell table:style-name="TableCell550">
            <text:p text:style-name="P551">szt.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2</text:p>
          </table:table-cell>
          <table:table-cell table:style-name="TableCell565">
            <text:p text:style-name="P566">Płyn uniwersalny Tytan 5l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5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Preparat do udrożniania rur granulki Kret 1kg</text:p>
          </table:table-cell>
          <table:table-cell table:style-name="TableCell584">
            <text:p text:style-name="P585">szt.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4</text:p>
          </table:table-cell>
          <table:table-cell table:style-name="TableCell599">
            <text:p text:style-name="P600">Ręcznik kuchenny biały 2warstwowy 100% celulozy 125m<text:s/></text:p>
          </table:table-cell>
          <table:table-cell table:style-name="TableCell601">
            <text:p text:style-name="P602">szt.</text:p>
          </table:table-cell>
          <table:table-cell table:style-name="TableCell603">
            <text:p text:style-name="P604">1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5</text:p>
          </table:table-cell>
          <table:table-cell table:style-name="TableCell616">
            <text:p text:style-name="P617">Ręczniki papierowe składane ZZ 1warstwowe 25x20cm szare 200szt./op.</text:p>
          </table:table-cell>
          <table:table-cell table:style-name="TableCell618">
            <text:p text:style-name="P619">op.</text:p>
          </table:table-cell>
          <table:table-cell table:style-name="TableCell620">
            <text:p text:style-name="P621">13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6</text:p>
          </table:table-cell>
          <table:table-cell table:style-name="TableCell633">
            <text:p text:style-name="P634">Rękawice gumowe gospodarcze</text:p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2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7</text:p>
          </table:table-cell>
          <table:table-cell table:style-name="TableCell650">
            <text:p text:style-name="P651">Rękawice robocze wampirki</text:p>
          </table:table-cell>
          <table:table-cell table:style-name="TableCell652">
            <text:p text:style-name="P653">szt.</text:p>
          </table:table-cell>
          <table:table-cell table:style-name="TableCell654">
            <text:p text:style-name="P655">6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8</text:p>
          </table:table-cell>
          <table:table-cell table:style-name="TableCell667">
            <text:p text:style-name="P668">Serwetki papierowe białe 1 warstwowe składane 33cmx33cm 500szt./op.</text:p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12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9</text:p>
          </table:table-cell>
          <table:table-cell table:style-name="TableCell684">
            <text:p text:style-name="P685">Szampon do dywanów Vanish 500ml</text:p>
          </table:table-cell>
          <table:table-cell table:style-name="TableCell686">
            <text:p text:style-name="P687">szt.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0</text:p>
          </table:table-cell>
          <table:table-cell table:style-name="TableCell701">
            <text:p text:style-name="P702">Szampon do wszystkich rodzajów włosów, regenerujący, odżywiający i wzmacniający włosy op. 1l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>1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1</text:p>
          </table:table-cell>
          <table:table-cell table:style-name="TableCell718">
            <text:p text:style-name="P719">Szczotka do naczyń z przyssawką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2</text:p>
          </table:table-cell>
          <table:table-cell table:style-name="TableCell735">
            <text:p text:style-name="P736">Szczotka do WC plastikowa z pojemnikiem</text:p>
          </table:table-cell>
          <table:table-cell table:style-name="TableCell737">
            <text:p text:style-name="P738">szt.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3</text:p>
          </table:table-cell>
          <table:table-cell table:style-name="TableCell752">
            <text:p text:style-name="P753">Szczotka do zamiatania drewniana</text:p>
          </table:table-cell>
          <table:table-cell table:style-name="TableCell754">
            <text:p text:style-name="P755">szt.</text:p>
          </table:table-cell>
          <table:table-cell table:style-name="TableCell756">
            <text:p text:style-name="P757">2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4</text:p>
          </table:table-cell>
          <table:table-cell table:style-name="TableCell769">
            <text:p text:style-name="P770">Szczotka do zębów miękka</text:p>
          </table:table-cell>
          <table:table-cell table:style-name="TableCell771">
            <text:p text:style-name="P772">szt.</text:p>
          </table:table-cell>
          <table:table-cell table:style-name="TableCell773">
            <text:p text:style-name="P774">12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5</text:p>
          </table:table-cell>
          <table:table-cell table:style-name="TableCell786">
            <text:p text:style-name="P787">Szczotka żelazko</text:p>
          </table:table-cell>
          <table:table-cell table:style-name="TableCell788">
            <text:p text:style-name="P789">szt.</text:p>
          </table:table-cell>
          <table:table-cell table:style-name="TableCell790">
            <text:p text:style-name="P791">2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6</text:p>
          </table:table-cell>
          <table:table-cell table:style-name="TableCell803">
            <text:p text:style-name="P804">Ścierki domowe<text:s/>3szt./op.</text:p>
          </table:table-cell>
          <table:table-cell table:style-name="TableCell805">
            <text:p text:style-name="P806">op.</text:p>
          </table:table-cell>
          <table:table-cell table:style-name="TableCell807">
            <text:p text:style-name="P808">3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7</text:p>
          </table:table-cell>
          <table:table-cell table:style-name="TableCell820">
            <text:p text:style-name="P821">Wiadro do mopa z wyciskaczem 10l <text:s/>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48</text:p>
          </table:table-cell>
          <table:table-cell table:style-name="TableCell837">
            <text:p text:style-name="P838">Woda po goleniu 100ml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15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9</text:p>
          </table:table-cell>
          <table:table-cell table:style-name="TableCell854">
            <text:p text:style-name="P855">Worki 120l LDPE 25szt./op. wytrzymałe czarne</text:p>
          </table:table-cell>
          <table:table-cell table:style-name="TableCell856">
            <text:p text:style-name="P857">op.</text:p>
          </table:table-cell>
          <table:table-cell table:style-name="TableCell858">
            <text:p text:style-name="P859">19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0</text:p>
          </table:table-cell>
          <table:table-cell table:style-name="TableCell871">
            <text:p text:style-name="P872">Worki 240l LDPE 10szt./op. wytrzymałe czarne</text:p>
          </table:table-cell>
          <table:table-cell table:style-name="TableCell873">
            <text:p text:style-name="P874">op.</text:p>
          </table:table-cell>
          <table:table-cell table:style-name="TableCell875">
            <text:p text:style-name="P876"><text:s text:c="5"/>1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1</text:p>
          </table:table-cell>
          <table:table-cell table:style-name="TableCell888">
            <text:p text:style-name="P889">Worki 35l<text:s/>LDPE 50 szt./op. wytrzymałe czarne</text:p>
          </table:table-cell>
          <table:table-cell table:style-name="TableCell890">
            <text:p text:style-name="P891">op.</text:p>
          </table:table-cell>
          <table:table-cell table:style-name="TableCell892">
            <text:p text:style-name="P893">5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2</text:p>
          </table:table-cell>
          <table:table-cell table:style-name="TableCell905">
            <text:p text:style-name="P906">Worki 60l LDPE 50 sz./op. wytrzymałe czarne<text:s/></text:p>
          </table:table-cell>
          <table:table-cell table:style-name="TableCell907">
            <text:p text:style-name="P908">op.</text:p>
          </table:table-cell>
          <table:table-cell table:style-name="TableCell909">
            <text:p text:style-name="P910">14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3</text:p>
          </table:table-cell>
          <table:table-cell table:style-name="TableCell922">
            <text:p text:style-name="P923">Wybielacz Yplon 5l</text:p>
          </table:table-cell>
          <table:table-cell table:style-name="TableCell924">
            <text:p text:style-name="P925">szt.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4</text:p>
          </table:table-cell>
          <table:table-cell table:style-name="TableCell939">
            <text:p text:style-name="P940">Zmiotka z szufelką</text:p>
          </table:table-cell>
          <table:table-cell table:style-name="TableCell941">
            <text:p text:style-name="P942">szt.</text:p>
          </table:table-cell>
          <table:table-cell table:style-name="TableCell943">
            <text:p text:style-name="P944">2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5</text:p>
          </table:table-cell>
          <table:table-cell table:style-name="TableCell956">
            <text:p text:style-name="P957">Żel do WC Palemka 1l</text:p>
          </table:table-cell>
          <table:table-cell table:style-name="TableCell958">
            <text:p text:style-name="P959">szt.</text:p>
          </table:table-cell>
          <table:table-cell table:style-name="TableCell960">
            <text:p text:style-name="P961">97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6</text:p>
          </table:table-cell>
          <table:table-cell table:style-name="TableCell973">
            <text:p text:style-name="P974">Proszek do prania<text:s/>Clovin <text:s/>Multi<text:s/>color <text:s/>15kg</text:p>
          </table:table-cell>
          <table:table-cell table:style-name="TableCell975">
            <text:p text:style-name="P976">szt.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7</text:p>
          </table:table-cell>
          <table:table-cell table:style-name="TableCell990">
            <text:p text:style-name="P991">Proszek do prania do białego<text:s/>Clovin<text:s/>15kg</text:p>
          </table:table-cell>
          <table:table-cell table:style-name="TableCell992">
            <text:p text:style-name="P993">szt.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8</text:p>
          </table:table-cell>
          <table:table-cell table:style-name="TableCell1007">
            <text:p text:style-name="P1008">Proszek<text:s/>piorąco-dezynfekujący Clovin II Septon<text:s/>15kg</text:p>
          </table:table-cell>
          <table:table-cell table:style-name="TableCell1009">
            <text:p text:style-name="P1010">szt.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Wymagania:</text:p>
      <text:p text:style-name="P1023">- ilości wskazane w formularzu cenowym są ilościami szacunkowymi. Zamawiający zastrzega <text:s text:c="3"/>sobie możliwość realizacji dostaw w ilości<text:s/>mniejszej niż określone w formularzu, w zależności od potrzeb Zamawiającego</text:p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- opakowania nie mogą być uszkodzone, wszelkie uszkodzenia spowodują nie przyjęcie towaru</text:p>
            <text:p text:style-name="P1029"><text:s/>do magazynu</text:p>
            <text:p text:style-name="P1030"><text:span text:style-name="T1031">-<text:s/></text:span>wyżej wymienione ceny uwzględniają koszty dostawy towaru do zamawiającego</text:p>
            <text:p text:style-name="P1032"/>
            <text:p text:style-name="P1033"/>
          </table:table-cell>
        </table:table-row>
      </table:table>
      <text:p text:style-name="P1034"/>
      <text:p text:style-name="P1035">Wartość oferty netto: .............................................zł</text:p>
      <text:p text:style-name="P1036">Słownie : ...................................................................................................................................</text:p>
      <text:p text:style-name="P1037"/>
      <text:p text:style-name="P1038">Wartość podatku VAT: ………………………….zł</text:p>
      <text:p text:style-name="P1039">Słownie : ...................................................................................................................................</text:p>
      <text:p text:style-name="P1040"/>
      <text:p text:style-name="P1041"><text:s/>Wartość oferty brutto : .........................................zł</text:p>
      <text:p text:style-name="P1042"><text:span text:style-name="T1043"><text:s/></text:span><text:span text:style-name="T1044">Słownie :<text:s/></text:span><text:span text:style-name="T1045">..................................................................................................................................</text:span></text:p>
      <text:p text:style-name="P1046"/>
      <text:p text:style-name="P1047"/>
      <text:p text:style-name="P1048">1. Płatność realizowana będzie przelewem bankowym na konto Wykonawcy w ciągu 30 dni po<text:s/></text:p>
      <text:p text:style-name="P1049"><text:s text:c="3"/>dostarczeniu prawidłowo wystawionej faktury do Odbiorcy.</text:p>
      <text:p text:style-name="P1050">2. Realizacja zamówień cząstkowych następować będzie zależności od aktualnych potrzeb na</text:p>
      <text:soft-page-break/>
      <text:p text:style-name="P1051"><text:s text:c="4"/>podstawie zamówienia telefonicznego, lub e-mailowego średnio <text:s/>raz w miesiącu.</text:p>
      <text:p text:style-name="P1052"><text:span text:style-name="T1053">3.<text:s/></text:span><text:span text:style-name="T1054">Zamówienie wykonamy w terminie: od 01.01.2019 r. do dnia<text:s/></text:span><text:span text:style-name="T1055">31.12.2019 r.</text:span></text:p>
      <text:p text:style-name="P1056">4. Zobowiązujemy się do zawarcia umowy w sprawie zamówienia na warunkach niniejszej <text:s/>oferty, w miejscu i terminie wyznaczonym przez Zamawiającego.<text:s/></text:p>
      <text:p text:style-name="P1057"/>
      <text:p text:style-name="P1058"/>
      <text:p text:style-name="P1059"/>
      <text:p text:style-name="P1060"/>
      <text:p text:style-name="P1061"/>
      <text:p text:style-name="P1062"/>
      <text:p text:style-name="P1063"><text:s text:c="3"/>………………………….<text:s/><text:s text:c="61"/>…………………………………. <text:s text:c="41"/></text:p>
      <text:p text:style-name="P1064"><text:span text:style-name="T1065"><text:s text:c="13"/>miejscowość, data <text:s text:c="96"/>podpis osob</text:span><text:span text:style-name="T1066">y uprawnionej</text:span></text:p>
      <text:p text:style-name="P1067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30T14:20:00Z</meta:creation-date>
    <dc:date>2018-11-30T14:20:00Z</dc:date>
    <meta:print-date>2018-11-30T13:54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45" meta:character-count="5209" meta:row-count="37" meta:non-whitespace-character-count="4474"/>
  </office:meta>
</office:document-meta>
</file>