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3" style:family="table-column">
      <style:table-column-properties style:column-width="0.3395in" style:use-optimal-column-width="false"/>
    </style:style>
    <style:style style:name="TableColumn4" style:family="table-column">
      <style:table-column-properties style:column-width="2.5659in" style:use-optimal-column-width="false"/>
    </style:style>
    <style:style style:name="TableColumn5" style:family="table-column">
      <style:table-column-properties style:column-width="0.441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2" style:family="table">
      <style:table-properties style:width="7.3833in" fo:margin-left="-0.5465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0694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386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261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Row138" style:family="table-row">
      <style:table-row-properties style:min-row-height="0.0694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069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Row206" style:family="table-row">
      <style:table-row-properties style:min-row-height="0.0694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0694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Row240" style:family="table-row">
      <style:table-row-properties style:min-row-height="0.0694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Row274" style:family="table-row">
      <style:table-row-properties style:min-row-height="0.2409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TableRow291" style:family="table-row">
      <style:table-row-properties style:min-row-height="0.0694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TableRow308" style:family="table-row">
      <style:table-row-properties style:min-row-height="0.0694in" style:use-optimal-row-height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TableRow325" style:family="table-row">
      <style:table-row-properties style:min-row-height="0.0694in" style:use-optimal-row-height="fals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50" style:parent-style-name="Normalny" style:family="paragraph">
      <style:paragraph-properties style:vertical-align="auto" fo:margin-bottom="0in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4" style:parent-style-name="Normalny" style:family="paragraph">
      <style:paragraph-properties style:vertical-align="auto" fo:margin-bottom="0in"/>
    </style:style>
    <style:style style:name="P355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35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6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style:punctuation-wrap="simple" style:text-autospace="none" fo:text-align="justify" fo:margin-bottom="0in" fo:line-height="115%"/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7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7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style:punctuation-wrap="simple" style:text-autospace="none" fo:margin-bottom="0in" fo:margin-right="-0.2958in"/>
    </style:style>
    <style:style style:name="T37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382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499286977"/><text:bookmark-start text:name="_Hlk500327125"/>Formularz cenowy (dostawa art. nabiałowych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Lp.</text:p>
          </table:table-cell>
          <table:table-cell table:style-name="TableCell14">
            <text:p text:style-name="P15">Nazwa artykułu</text:p>
          </table:table-cell>
          <table:table-cell table:style-name="TableCell16">
            <text:p text:style-name="P17"><text:s text:c="2"/>Jedn.</text:p>
          </table:table-cell>
          <table:table-cell table:style-name="TableCell18">
            <text:p text:style-name="P19"><text:s text:c="2"/>Szacunkowa ilość</text:p>
            <text:p text:style-name="P20"><text:s text:c="5"/>na rok 2020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pan text:style-name="T27">S <text:s text:c="3"/></text:span><text:span text:style-name="T28">Stawka podatku <text:s text:c="4"/>VAT %</text:span></text:p>
          </table:table-cell>
          <table:table-cell table:style-name="TableCell29">
            <text:p text:style-name="P30"><text:s text:c="5"/>Cena <text:s text:c="2"/>jedn. brutto</text:p>
          </table:table-cell>
          <table:table-cell table:style-name="TableCell31">
            <text:p text:style-name="P32">Łączna</text:p>
            <text:p text:style-name="P33">wartość</text:p>
            <text:p text:style-name="P34">brutto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Jogurt naturalny 150g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2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Jogurt naturalny 350g</text:p>
          </table:table-cell>
          <table:table-cell table:style-name="TableCell58">
            <text:p text:style-name="P59">szt.</text:p>
          </table:table-cell>
          <table:table-cell table:style-name="TableCell60">
            <text:p text:style-name="P61">55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Jogurt owocowy 150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62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Margaryna 250g</text:p>
          </table:table-cell>
          <table:table-cell table:style-name="TableCell92">
            <text:p text:style-name="P93">kg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Masło kostka 82% tłuszczu 200g</text:p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<text:s text:c="7"/>1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Masło roślinne do smarowania 250 g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35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Maślanka 1l</text:p>
          </table:table-cell>
          <table:table-cell table:style-name="TableCell143">
            <text:p text:style-name="P144">l</text:p>
          </table:table-cell>
          <table:table-cell table:style-name="TableCell145">
            <text:p text:style-name="P146">13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Mleko 2% 1l butelka</text:p>
          </table:table-cell>
          <table:table-cell table:style-name="TableCell160">
            <text:p text:style-name="P161">l</text:p>
          </table:table-cell>
          <table:table-cell table:style-name="TableCell162">
            <text:p text:style-name="P163">50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Mleko UHT 2% 1l karton</text:p>
          </table:table-cell>
          <table:table-cell table:style-name="TableCell177">
            <text:p text:style-name="P178">l</text:p>
          </table:table-cell>
          <table:table-cell table:style-name="TableCell179">
            <text:p text:style-name="P180">3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Ser<text:s/>twarogowy biały półtłusty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38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Ser żółty Gouda</text:p>
          </table:table-cell>
          <table:table-cell table:style-name="TableCell211">
            <text:p text:style-name="P212">kg</text:p>
          </table:table-cell>
          <table:table-cell table:style-name="TableCell213">
            <text:p text:style-name="P214">20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Serek homogenizowany 150g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8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Serek topiony 100g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1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Serek twarogowy kanapkowy 125 g</text:p>
          </table:table-cell>
          <table:table-cell table:style-name="TableCell262">
            <text:p text:style-name="P263">szt.</text:p>
          </table:table-cell>
          <table:table-cell table:style-name="TableCell264">
            <text:p text:style-name="P265"><text:s text:c="6"/>28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Twaróg sernikowy 1kg</text:p>
          </table:table-cell>
          <table:table-cell table:style-name="TableCell279">
            <text:p text:style-name="P280">kg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Śmietana UHT 12% 0,5 l karton</text:p>
          </table:table-cell>
          <table:table-cell table:style-name="TableCell296">
            <text:p text:style-name="P297">l</text:p>
          </table:table-cell>
          <table:table-cell table:style-name="TableCell298">
            <text:p text:style-name="P299">26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Śmietana 18% 400 g</text:p>
          </table:table-cell>
          <table:table-cell table:style-name="TableCell313">
            <text:p text:style-name="P314">szt.</text:p>
          </table:table-cell>
          <table:table-cell table:style-name="TableCell315">
            <text:p text:style-name="P316">8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Zsiadłe mleko 400 g</text:p>
          </table:table-cell>
          <table:table-cell table:style-name="TableCell330">
            <text:p text:style-name="P331">szt.</text:p>
          </table:table-cell>
          <table:table-cell table:style-name="TableCell332">
            <text:p text:style-name="P333">25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/>Wartość oferty netto:<text:s/>.............................................zł</text:p>
      <text:p text:style-name="P344"><text:s/>Słownie :<text:s/>...................................................................................................................................</text:p>
      <text:p text:style-name="P345"/>
      <text:p text:style-name="P346"><text:s/>Wartość podatku VAT: ………………………….zł</text:p>
      <text:p text:style-name="P347"><text:s/>Słownie :<text:s/>...................................................................................................................................</text:p>
      <text:p text:style-name="P348"/>
      <text:p text:style-name="P349"><text:s text:c="2"/>Wartość oferty brutto : .........................................zł</text:p>
      <text:p text:style-name="P350"><text:span text:style-name="T351"><text:s text:c="2"/></text:span><text:span text:style-name="T352">Słownie : .........................................</text:span><text:span text:style-name="T353">.........................................................................................</text:span></text:p>
      <text:p text:style-name="P354"/>
      <text:p text:style-name="P355">Wymagania:</text:p>
      <text:p text:style-name="P356">- opakowania nie mogą być uszkodzone ani zgniecione, wszelkie uszkodzenia <text:s/>spowodują nieprzyjęcie towaru przez Odbiorcę</text:p>
      <text:soft-page-break/>
      <text:p text:style-name="P357">- cały asortyment nabiałowy powinien byś świeży, przywieziony w postaci schłodzonej, <text:s text:c="15"/>z przynajmniej 2 tygodniowym terminem ważności,</text:p>
      <text:p text:style-name="P358">- asortyment powinien być dowożony do Odbiorcy <text:s/>dwa <text:s/>razy w tygodniu do godz. <text:s/>12:00</text:p>
      <text:p text:style-name="P359"/>
      <text:p text:style-name="P360">1. Płatność realizowana będzie przelewem bankowym na konto Wykonawcy w ciągu 30 dni po<text:s/></text:p>
      <text:p text:style-name="P361"><text:s text:c="3"/>dostarczeniu prawidłowo wystawionej faktury do Odbiorcy.</text:p>
      <text:p text:style-name="P362">2. Realizacja zamówień cząstkowych następować będzie zależności od aktualnych potrzeb na</text:p>
      <text:p text:style-name="P363"><text:s text:c="4"/>podstawie zamówienia telefonicznego, lub e-mailowego średnio dwa razy w<text:s/>tygodniu.</text:p>
      <text:p text:style-name="P364"><text:span text:style-name="T365">3.<text:s/></text:span><text:span text:style-name="T366">Zamówienie wykonamy w terminie: od 01.01.20</text:span><text:span text:style-name="T367">20</text:span><text:span text:style-name="T368"><text:s/>r. do dnia 31.12.20</text:span><text:span text:style-name="T369">20</text:span><text:span text:style-name="T370"><text:s/>r.</text:span></text:p>
      <text:p text:style-name="P371">4. Zobowiązujemy się do zawarcia umowy w sprawie zamówienia na warunkach niniejszej <text:s/>oferty, w miejscu i terminie wyznaczonym przez Zamawiającego.<text:s/></text:p>
      <text:p text:style-name="P372"/>
      <text:p text:style-name="P373"/>
      <text:p text:style-name="P374"/>
      <text:p text:style-name="P375"/>
      <text:p text:style-name="P376"/>
      <text:p text:style-name="P377"><text:s text:c="3"/>…………………………. <text:s text:c="2"/><text:s text:c="59"/>…………………………………. <text:s text:c="41"/></text:p>
      <text:p text:style-name="P378"><text:span text:style-name="T379"><text:s text:c="13"/>miejscowość, data<text:s/></text:span><text:span text:style-name="T380"><text:s text:c="68"/>podpis osoby uprawnionej</text:span></text:p>
      <text:p text:style-name="P381"/>
      <text:p text:style-name="P38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6T11:59:00Z</meta:creation-date>
    <dc:date>2019-11-26T11:59:00Z</dc:date>
    <meta:print-date>2019-11-26T11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695" meta:row-count="19" meta:non-whitespace-character-count="2315"/>
  </office:meta>
</office:document-meta>
</file>