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3395in" style:use-optimal-column-width="false"/>
    </style:style>
    <style:style style:name="TableColumn4" style:family="table-column">
      <style:table-column-properties style:column-width="2.5659in" style:use-optimal-column-width="false"/>
    </style:style>
    <style:style style:name="TableColumn5" style:family="table-column">
      <style:table-column-properties style:column-width="0.441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2" style:family="table">
      <style:table-properties style:width="7.3833in" fo:margin-left="-0.5465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2618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Row206" style:family="table-row">
      <style:table-row-properties style:min-row-height="0.0694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Row240" style:family="table-row">
      <style:table-row-properties style:min-row-height="0.2409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0.0694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Row274" style:family="table-row">
      <style:table-row-properties style:min-row-height="0.0694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Row291" style:family="table-row">
      <style:table-row-properties style:min-row-height="0.0694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0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1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1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1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16" style:parent-style-name="Normalny" style:family="paragraph">
      <style:paragraph-properties style:vertical-align="auto" fo:margin-bottom="0in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style:vertical-align="auto" fo:margin-bottom="0in"/>
    </style:style>
    <style:style style:name="P321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2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style:punctuation-wrap="simple" style:text-autospace="none" fo:text-align="justify" fo:margin-bottom="0in" fo:line-height="115%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3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style:punctuation-wrap="simple" style:text-autospace="none" fo:margin-bottom="0in" fo:margin-right="-0.2958in"/>
    </style:style>
    <style:style style:name="T3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34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99286977"/><text:bookmark-start text:name="_Hlk500327125"/>Formularz cenowy (dostawa art. nabiałowych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Lp.</text:p>
          </table:table-cell>
          <table:table-cell table:style-name="TableCell14">
            <text:p text:style-name="P15">Nazwa artykułu</text:p>
          </table:table-cell>
          <table:table-cell table:style-name="TableCell16">
            <text:p text:style-name="P17"><text:s text:c="2"/>Jedn.</text:p>
          </table:table-cell>
          <table:table-cell table:style-name="TableCell18">
            <text:p text:style-name="P19"><text:s text:c="2"/>Szacunkowa ilość</text:p>
            <text:p text:style-name="P20"><text:s text:c="5"/>na rok 2021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pan text:style-name="T27">S <text:s text:c="3"/></text:span><text:span text:style-name="T28">Stawka podatku <text:s text:c="4"/>VAT %</text:span></text:p>
          </table:table-cell>
          <table:table-cell table:style-name="TableCell29">
            <text:p text:style-name="P30"><text:s text:c="5"/>Cena <text:s text:c="2"/>jedn. brutto</text:p>
          </table:table-cell>
          <table:table-cell table:style-name="TableCell31">
            <text:p text:style-name="P32">Łączna</text:p>
            <text:p text:style-name="P33">wartość</text:p>
            <text:p text:style-name="P34">brutto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Jogurt naturalny 350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2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Jogurt owocowy 150g</text:p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5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Margaryna 250g</text:p>
          </table:table-cell>
          <table:table-cell table:style-name="TableCell75">
            <text:p text:style-name="P76">kg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Masło roślinne do smarowania 250 g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8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Maślanka 1l</text:p>
          </table:table-cell>
          <table:table-cell table:style-name="TableCell109">
            <text:p text:style-name="P110">l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Mleko 2% 1l butelka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3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Mleko UHT 2% 1l karton</text:p>
          </table:table-cell>
          <table:table-cell table:style-name="TableCell143">
            <text:p text:style-name="P144">l</text:p>
          </table:table-cell>
          <table:table-cell table:style-name="TableCell145">
            <text:p text:style-name="P146">3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Ser twarogowy biały<text:s/>półtłusty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18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Ser żółty Gouda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15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erek homogenizowany 150g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3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Serek topiony 100g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11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Serek twarogowy kanapkowy 125 g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6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Twaróg sernikowy 1kg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Śmietana UHT 12% 0,5 l karton</text:p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Śmietana 18% 400 g</text:p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Zsiadłe mleko 400 g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1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/>Wartość oferty netto: .............................................zł</text:p>
      <text:p text:style-name="P310"><text:s/>Słownie :<text:s/>...................................................................................................................................</text:p>
      <text:p text:style-name="P311"/>
      <text:p text:style-name="P312"><text:s/>Wartość podatku VAT: ………………………….zł</text:p>
      <text:p text:style-name="P313"><text:s/>Słownie : ...................................................................................................................................</text:p>
      <text:p text:style-name="P314"/>
      <text:p text:style-name="P315"><text:s text:c="2"/>Wartość oferty brutto : .........................................zł</text:p>
      <text:p text:style-name="P316"><text:span text:style-name="T317"><text:s text:c="2"/></text:span><text:span text:style-name="T318">Słownie : .....................................................................................................................</text:span><text:span text:style-name="T319">.............</text:span></text:p>
      <text:p text:style-name="P320"/>
      <text:p text:style-name="P321">Wymagania:</text:p>
      <text:p text:style-name="P322">- opakowania nie mogą być uszkodzone ani zgniecione, wszelkie uszkodzenia <text:s/>spowodują nieprzyjęcie towaru przez Odbiorcę</text:p>
      <text:p text:style-name="P323">- cały asortyment nabiałowy powinien byś świeży, przywieziony w postaci schłodzonej,<text:s/><text:s text:c="15"/>z przynajmniej 2 tygodniowym terminem ważności,</text:p>
      <text:p text:style-name="P324">- asortyment powinien być dowożony do Odbiorcy <text:s/>dwa <text:s/>razy w tygodniu do godz. <text:s/>12:00</text:p>
      <text:p text:style-name="P325"/>
      <text:p text:style-name="P326">1. Płatność realizowana będzie przelewem bankowym na konto Wykonawcy w ciągu 30 dni po<text:s/></text:p>
      <text:p text:style-name="P327"><text:s text:c="3"/>dostarczeniu prawidłowo wystawionej faktury do Odbiorcy.</text:p>
      <text:p text:style-name="P328">2. Realizacja zamówień cząstkowych następować będzie zależności od aktualnych potrzeb na</text:p>
      <text:p text:style-name="P329"><text:s text:c="4"/>podstawie zamówienia telefonicznego, lub e-mailowego średnio dwa razy w tygodniu.</text:p>
      <text:p text:style-name="P330"><text:span text:style-name="T331">3.<text:s/></text:span><text:span text:style-name="T332">Zamówienie wykonamy w terminie: od 01</text:span><text:span text:style-name="T333">.01.2021 r. do dnia 31.12.2021 r.</text:span></text:p>
      <text:p text:style-name="P334">4. Zobowiązujemy się do zawarcia umowy w sprawie zamówienia na warunkach niniejszej <text:s/>oferty, w miejscu i terminie wyznaczonym przez Zamawiającego.<text:s/></text:p>
      <text:p text:style-name="P335"/>
      <text:p text:style-name="P336"/>
      <text:p text:style-name="P337"/>
      <text:p text:style-name="P338"/>
      <text:p text:style-name="P339"><text:s text:c="3"/>…………………………. <text:s text:c="54"/><text:s text:c="7"/>…………………………………. <text:s text:c="41"/></text:p>
      <text:p text:style-name="P340"><text:span text:style-name="T341"><text:s text:c="13"/>miejscowość, data <text:s text:c="68"/>podpis osoby uprawnionej</text:span></text:p>
      <text:p text:style-name="P342"/>
      <text:p text:style-name="P34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11-23T13:43:00Z</meta:creation-date>
    <dc:date>2020-11-24T09:43:00Z</dc:date>
    <meta:print-date>2020-11-24T09:43:00Z</meta:print-date>
    <meta:template xlink:href="Normal.dotm" xlink:type="simple"/>
    <meta:editing-cycles>6</meta:editing-cycles>
    <meta:editing-duration>PT900S</meta:editing-duration>
    <meta:document-statistic meta:page-count="1" meta:paragraph-count="5" meta:word-count="371" meta:character-count="2597" meta:row-count="18" meta:non-whitespace-character-count="2231"/>
  </office:meta>
</office:document-meta>
</file>