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7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8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138in"/>
    </style:style>
    <style:style style:name="T11" style:parent-style-name="Domyślnaczcionkaakapitu" style:family="text">
      <style:text-properties fo:font-size="12pt" style:font-size-asian="12pt" style:font-size-complex="12pt" fo:language="de" fo:country="DE"/>
    </style:style>
    <style:style style:name="T12" style:parent-style-name="Domyślnaczcionkaakapitu" style:family="text">
      <style:text-properties fo:font-size="12pt" style:font-size-asian="12pt" style:font-size-complex="12pt" fo:language="en" fo:country="GB"/>
    </style:style>
    <style:style style:name="P13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 fo:language="en" fo:country="GB"/>
    </style:style>
    <style:style style:name="P14" style:parent-style-name="Normalny" style:family="paragraph">
      <style:paragraph-properties fo:text-align="justify" style:line-height-at-least="0.0138in"/>
    </style:style>
    <style:style style:name="T15" style:parent-style-name="Domyślnaczcionkaakapitu" style:family="text">
      <style:text-properties fo:font-size="12pt" style:font-size-asian="12pt" style:font-size-complex="12pt" fo:language="de" fo:country="DE"/>
    </style:style>
    <style:style style:name="T16" style:parent-style-name="Domyślnaczcionkaakapitu" style:family="text">
      <style:text-properties fo:font-size="12pt" style:font-size-asian="12pt" style:font-size-complex="12pt" fo:language="en" fo:country="GB"/>
    </style:style>
    <style:style style:name="T17" style:parent-style-name="Domyślnaczcionkaakapitu" style:family="text">
      <style:text-properties fo:font-size="12pt" style:font-size-asian="12pt" style:font-size-complex="12pt" fo:language="de" fo:country="DE"/>
    </style:style>
    <style:style style:name="T18" style:parent-style-name="Domyślnaczcionkaakapitu" style:family="text">
      <style:text-properties fo:font-size="12pt" style:font-size-asian="12pt" style:font-size-complex="12pt" fo:language="en" fo:country="GB"/>
    </style:style>
    <style:style style:name="P19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0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1" style:parent-style-name="Tekstpodstawowywcity" style:family="paragraph">
      <style:paragraph-properties fo:text-align="justify" fo:text-indent="0in"/>
    </style:style>
    <style:style style:name="T22" style:parent-style-name="Domyślnaczcionkaakapitu" style:family="text">
      <style:text-properties style:font-weight-complex="bold" style:font-size-complex="12pt"/>
    </style:style>
    <style:style style:name="T23" style:parent-style-name="Domyślnaczcionkaakapitu" style:family="text">
      <style:text-properties style:font-weight-complex="bold" style:font-size-complex="12pt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fo:color="#000000" style:font-size-complex="12pt"/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P29" style:parent-style-name="Tekstpodstawowywcity" style:family="paragraph">
      <style:paragraph-properties fo:text-align="justify" fo:text-indent="0in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6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7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paragraph-properties fo:margin-right="-0.2958in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CENOWY</text:p>
      <text:p text:style-name="P2"/>
      <text:p text:style-name="P3"/>
      <text:p text:style-name="P4"/>
      <text:p text:style-name="P5"/>
      <text:p text:style-name="P6">Nazwa Wykonawcy: ……………………………………………………………………</text:p>
      <text:p text:style-name="P7"/>
      <text:p text:style-name="P8">Siedziba Wykonawcy: ………………………………………………………………….</text:p>
      <text:p text:style-name="P9"/>
      <text:p text:style-name="P10"><text:span text:style-name="T11">NIP………………………………… REGON<text:s/></text:span><text:span text:style-name="T12">……….…………………………………</text:span></text:p>
      <text:p text:style-name="P13"><text:s text:c="31"/></text:p>
      <text:p text:style-name="P14"><text:span text:style-name="T15">Tel<text:s/></text:span><text:span text:style-name="T16">………………………</text:span><text:span text:style-name="T17">fax<text:s/></text:span><text:span text:style-name="T18">…………………………e-mail …………………………</text:span></text:p>
      <text:p text:style-name="P19"/>
      <text:p text:style-name="P20"/>
      <text:p text:style-name="P21"><text:span text:style-name="T22">W<text:s/></text:span><text:span text:style-name="T23">odpowiedzi na zapytanie ofertowe,<text:s/></text:span><text:span text:style-name="T24">którego przedmiotem jest<text:s/></text:span><text:span text:style-name="T25">świadczenie usługi Inspektora Ochrony Danych Osobowych na rzecz Domu Pomocy Społecznej <text:s text:c="29"/>w Żyrardowie<text:s/></text:span><text:span text:style-name="T26">oferuję wykonanie przedmiotu zamówienia określonego w z</text:span><text:span text:style-name="T27">aproszeniu</text:span><text:span text:style-name="T28">:</text:span></text:p>
      <text:p text:style-name="P29"/>
      <text:p text:style-name="P30">Wynagrodzenie miesięczne obejmujące całość zamówienia:</text:p>
      <text:p text:style-name="P31"/>
      <text:p text:style-name="P32"/>
      <text:p text:style-name="P33"><text:s text:c="32"/>cena netto ………………….zł</text:p>
      <text:p text:style-name="P34"/>
      <text:p text:style-name="P35"><text:s text:c="32"/>cena brutto ………………...zł</text:p>
      <text:p text:style-name="P36"/>
      <text:p text:style-name="P37"/>
      <text:p text:style-name="P38">Oświadczam, że zapoznałem się z opisem przedmiotu zamówienia i nie wnoszę do<text:s/>niego zastrzeżeń.</text:p>
      <text:p text:style-name="P39"/>
      <text:p text:style-name="P40">Zamówienie wykonam w terminie: od 01.02.2019 r. do dnia 31.12.2019 r.</text:p>
      <text:p text:style-name="P41"/>
      <text:p text:style-name="P42">Zobowiązuję się do zawarcia umowy w sprawie zamówienia na warunkach niniejszej oferty, <text:s text:c="3"/>w miejscu i terminie wyznaczonym przez Zamawiającego.<text:s/></text:p>
      <text:p text:style-name="P43"/>
      <text:p text:style-name="P44"/>
      <text:p text:style-name="P45"/>
      <text:p text:style-name="P46"/>
      <text:p text:style-name="P47"/>
      <text:p text:style-name="P48"><text:s text:c="3"/>…………………………. <text:s text:c="61"/>…………………………………. <text:s text:c="41"/></text:p>
      <text:p text:style-name="P49"><text:span text:style-name="T50"><text:s text:c="13"/>miejscowość, data <text:s text:c="95"/></text:span><text:span text:style-name="T51"><text:s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ty" style:display-name="Tekst podstawowy wci?ty" style:family="paragraph" style:parent-style-name="Normalny">
      <style:paragraph-properties fo:text-indent="0.3937in"/>
      <style:text-properties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01-22T11:33:00Z</meta:creation-date>
    <dc:date>2019-01-22T11:52:00Z</dc:date>
    <meta:print-date>2019-01-22T11:38:00Z</meta:print-date>
    <meta:template xlink:href="Normal.dotm" xlink:type="simple"/>
    <meta:editing-cycles>3</meta:editing-cycles>
    <meta:editing-duration>PT480S</meta:editing-duration>
    <meta:document-statistic meta:page-count="1" meta:paragraph-count="2" meta:word-count="180" meta:character-count="1263" meta:row-count="9" meta:non-whitespace-character-count="1085"/>
  </office:meta>
</office:document-meta>
</file>