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3" style:family="table">
      <style:table-properties style:width="7.6791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P2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7" style:parent-style-name="Default" style:family="paragraph">
      <style:paragraph-properties fo:text-align="justify"/>
    </style:style>
    <style:style style:name="P278" style:parent-style-name="Default" style:family="paragraph">
      <style:paragraph-properties fo:text-align="justify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P280" style:parent-style-name="Default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style:vertical-align="auto" fo:margin-bottom="0in"/>
    </style:style>
    <style:style style:name="P29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style:punctuation-wrap="simple" style:text-autospace="none" fo:text-align="justify" fo:margin-bottom="0in" fo:line-height="115%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0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305" style:parent-style-name="Normalny" style:family="paragraph">
      <style:paragraph-properties style:punctuation-wrap="simple" style:text-autospace="none" fo:margin-bottom="0in" fo:margin-right="-0.2958in"/>
    </style:style>
    <style:style style:name="T30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08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Hlk499286977"/>Formularz cenowy (dostawa pieczywa, wyrobów piekarskich i ciastkarskich)<text:bookmark-end text:name="_Hlk499286977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owana ilość na<text:s/></text:p>
            <text:p text:style-name="P21"><text:s text:c="5"/>rok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Wartość</text:p>
            <text:p text:style-name="P28">netto</text:p>
            <text:p text:style-name="P29">(zł)</text:p>
          </table:table-cell>
          <table:table-cell table:style-name="TableCell30">
            <text:p text:style-name="P31">Stawka</text:p>
            <text:p text:style-name="P32"><text:s/>podatku</text:p>
            <text:p text:style-name="P33"><text:s/>VAT %</text:p>
          </table:table-cell>
          <table:table-cell table:style-name="TableCell34">
            <text:p text:style-name="P35">Wartość</text:p>
            <text:p text:style-name="P36">brutto</text:p>
            <text:p text:style-name="P37">(zł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Chleb pszenny krojony pakowany 500g</text:p>
          </table:table-cell>
          <table:table-cell table:style-name="TableCell43">
            <text:p text:style-name="P44">szt.</text:p>
          </table:table-cell>
          <table:table-cell table:style-name="TableCell45">
            <text:p text:style-name="P46">764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Chleb razowy krojony pakowany 500g</text:p>
          </table:table-cell>
          <table:table-cell table:style-name="TableCell60">
            <text:p text:style-name="P61">szt.</text:p>
          </table:table-cell>
          <table:table-cell table:style-name="TableCell62">
            <text:p text:style-name="P63">333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Chleb żytni krojony pakowana 400g<text:s/>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6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Bułka wrocławska krojona pakowana 400g</text:p>
          </table:table-cell>
          <table:table-cell table:style-name="TableCell94">
            <text:p text:style-name="P95">szt.</text:p>
          </table:table-cell>
          <table:table-cell table:style-name="TableCell96">
            <text:p text:style-name="P97">237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Bułka<text:s/>tarta 500g</text:p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10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Bułka sucha (wrocławska)<text:s/>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Chałka 500g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6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Jagodzianki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>49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Bułka słodka z serem/z jabłkiem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16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Ciastka kruche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2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Ciasto drożdżowe 500g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Pączki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4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Biszkopty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Rogal maślany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4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Termin realizacji zamówienia:</text:p>
      <text:p text:style-name="P278">Pieczywo będzie dostarczane codziennie w godz. 7.00 – 7.30 oprócz niedziel i świąt w ilościach określonych przez Zamawiającego. Ewentualne zmiany ilości<text:s/>zamawianych produktów będą składane w przeddzień dostawy telefonicznie.</text:p>
      <text:p text:style-name="P279"/>
      <text:p text:style-name="P280"><text:bookmark-start text:name="_Hlk500404951"/>Ilości wskazane w Formularzu cenowym są ilościami szacunkowymi. Zamawiający zastrzega <text:s text:c="3"/>sobie możliwość realizacji dostaw w ilości mniejszej niż określone w formularzu, w zależności<text:s/>od potrzeb Zamawiającego.<text:bookmark-end text:name="_Hlk500404951"/></text:p>
      <text:p text:style-name="P281"/>
      <text:p text:style-name="P282">Wartość oferty netto: .............................................zł</text:p>
      <text:p text:style-name="P283">Słownie : ...................................................................................................................................</text:p>
      <text:p text:style-name="P284"/>
      <text:p text:style-name="P285">Wartość podatku<text:s/>VAT: ………………………….zł</text:p>
      <text:p text:style-name="P286">Słownie : ...................................................................................................................................</text:p>
      <text:p text:style-name="P287"/>
      <text:p text:style-name="P288">Wartość oferty brutto : .........................................zł</text:p>
      <text:p text:style-name="P289">Słownie : ..................................................................................................................................</text:p>
      <text:p text:style-name="P290"/>
      <text:p text:style-name="P291"/>
      <text:p text:style-name="P292">1. Płatność realizowana będzie przelewem bankowym na konto Wykonawcy w ciągu 30 dni po<text:s/></text:p>
      <text:p text:style-name="P293"><text:s text:c="3"/>dostarczeniu prawidłowo wystawionej faktury do Odbiorcy.</text:p>
      <text:p text:style-name="P294"><text:span text:style-name="T295">2.<text:s/></text:span><text:span text:style-name="T296">Zamówienie wykonamy w terminie: od 01.01.2018 r. do dnia 31.12.2018 r.</text:span></text:p>
      <text:p text:style-name="P297">3. Zobowiązujemy się do zawarcia umowy w sprawie zamówienia na warunkach niniejszej <text:s/>oferty, w miejscu i terminie wyznaczonym przez Zamawiającego.<text:s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 text:c="3"/>………………………….<text:s/><text:s text:c="61"/>…………………………………. <text:s text:c="41"/></text:p>
      <text:p text:style-name="P305"><text:span text:style-name="T306"><text:s text:c="13"/>miejscowość, data <text:s text:c="96"/>podpis osob</text:span><text:span text:style-name="T307">y uprawnionej</text:span></text:p>
      <text:p text:style-name="P308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7T10:55:00Z</meta:creation-date>
    <dc:date>2017-12-07T14:25:00Z</dc:date>
    <meta:print-date>2017-12-07T11:39:00Z</meta:print-date>
    <meta:template xlink:href="Normal.dotm" xlink:type="simple"/>
    <meta:editing-cycles>5</meta:editing-cycles>
    <meta:editing-duration>PT780S</meta:editing-duration>
    <meta:document-statistic meta:page-count="1" meta:paragraph-count="4" meta:word-count="355" meta:character-count="2485" meta:row-count="17" meta:non-whitespace-character-count="2134"/>
  </office:meta>
</office:document-meta>
</file>