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3pt" style:font-size-asian="13pt" style:font-size-complex="13pt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3.052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3" style:family="table">
      <style:table-properties style:width="7.2854in" fo:margin-left="-0.693in" table:align="left"/>
    </style:style>
    <style:style style:name="TableRow11" style:family="table-row">
      <style:table-row-properties style:min-row-height="0.5916in" style:use-optimal-row-height="false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4" style:family="table-row">
      <style:table-row-properties style:min-row-height="0.0694in" style:use-optimal-row-height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TableRow49" style:family="table-row">
      <style:table-row-properties style:min-row-height="0.0694in"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Row64" style:family="table-row">
      <style:table-row-properties style:min-row-height="0.0694in" style:use-optimal-row-height="fals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Row79" style:family="table-row">
      <style:table-row-properties style:min-row-height="0.0694in" style:use-optimal-row-height="fals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Row94" style:family="table-row">
      <style:table-row-properties style:min-row-height="0.0694in" style:use-optimal-row-height="fals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TableRow109" style:family="table-row">
      <style:table-row-properties style:min-row-height="0.0694in" style:use-optimal-row-height="fals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TableRow124" style:family="table-row">
      <style:table-row-properties style:min-row-height="0.0694in" style:use-optimal-row-height="fals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TableRow139" style:family="table-row">
      <style:table-row-properties style:min-row-height="0.0694in" style:use-optimal-row-height="fals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name="Times New Roman" fo:font-size="12pt" style:font-size-asian="12pt" style:font-size-complex="12pt"/>
    </style:style>
    <style:style style:name="TableRow154" style:family="table-row">
      <style:table-row-properties style:min-row-height="0.0694in"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Times New Roman" fo:font-size="12pt" style:font-size-asian="12pt" style:font-size-complex="12pt"/>
    </style:style>
    <style:style style:name="TableRow169" style:family="table-row">
      <style:table-row-properties style:min-row-height="0.0694in" style:use-optimal-row-height="fals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8" style:parent-style-name="Default" style:family="paragraph">
      <style:paragraph-properties fo:text-align="justify"/>
    </style:style>
    <style:style style:name="P179" style:parent-style-name="Default" style:family="paragraph">
      <style:paragraph-properties fo:text-align="justify"/>
    </style:style>
    <style:style style:name="P18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89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90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91" style:parent-style-name="Normalny" style:family="paragraph">
      <style:paragraph-properties style:punctuation-wrap="simple" style:text-autospace="none" fo:text-align="justify" fo:margin-bottom="0in" fo:line-height="115%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2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3" style:parent-style-name="Default" style:family="paragraph">
      <style:paragraph-properties fo:text-align="justify"/>
    </style:style>
    <style:style style:name="P204" style:parent-style-name="Default" style:family="paragraph">
      <style:paragraph-properties fo:text-align="justify"/>
    </style:style>
    <style:style style:name="T205" style:parent-style-name="Domyślnaczcionkaakapitu" style:family="text">
      <style:text-properties fo:font-weight="bold" style:font-weight-asian="bold"/>
    </style:style>
    <style:style style:name="P206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207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208" style:parent-style-name="Normalny" style:family="paragraph">
      <style:paragraph-properties style:punctuation-wrap="simple" style:text-autospace="none" fo:margin-bottom="0in" fo:margin-right="-0.2958in"/>
    </style:style>
    <style:style style:name="T20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Formularz cenowy (dostawa pieczywa, wyrobów piekarskich i ciastkarskich)<text:bookmark-end text:name="_Hlk49928697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2"/>Lp.</text:p>
          </table:table-cell>
          <table:table-cell table:style-name="TableCell14">
            <text:p text:style-name="P15">Nazwa<text:s/></text:p>
          </table:table-cell>
          <table:table-cell table:style-name="TableCell16">
            <text:p text:style-name="P17"><text:s/>Jedn.</text:p>
          </table:table-cell>
          <table:table-cell table:style-name="TableCell18">
            <text:p text:style-name="P19"><text:s/>Szacunkowa ilość na rok 2022<text:s/></text:p>
          </table:table-cell>
          <table:table-cell table:style-name="TableCell20">
            <text:p text:style-name="P21">Cena</text:p>
            <text:p text:style-name="P22">jedn.</text:p>
            <text:p text:style-name="P23">netto</text:p>
          </table:table-cell>
          <table:table-cell table:style-name="TableCell24">
            <text:p text:style-name="P25">Cena<text:s/></text:p>
            <text:p text:style-name="P26">jedn.</text:p>
            <text:p text:style-name="P27">brutto</text:p>
          </table:table-cell>
          <table:table-cell table:style-name="TableCell28">
            <text:p text:style-name="P29">Łączna</text:p>
            <text:p text:style-name="P30">wartość</text:p>
            <text:p text:style-name="P31">brutto</text:p>
            <text:p text:style-name="P32">(z VAT)</text:p>
            <text:p text:style-name="P33"/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Chleb pszenny krojony pakowany 500g</text:p>
          </table:table-cell>
          <table:table-cell table:style-name="TableCell39">
            <text:p text:style-name="P40">szt.</text:p>
          </table:table-cell>
          <table:table-cell table:style-name="TableCell41">
            <text:p text:style-name="P42">600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Chleb razowy krojony pakowany 400g</text:p>
          </table:table-cell>
          <table:table-cell table:style-name="TableCell54">
            <text:p text:style-name="P55">szt.</text:p>
          </table:table-cell>
          <table:table-cell table:style-name="TableCell56">
            <text:p text:style-name="P57">200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Chleb żytni krojony pakowany 400g<text:s/></text:p>
          </table:table-cell>
          <table:table-cell table:style-name="TableCell69">
            <text:p text:style-name="P70">szt.</text:p>
          </table:table-cell>
          <table:table-cell table:style-name="TableCell71">
            <text:p text:style-name="P72">20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Bułka wrocławska krojona pakowana 400g</text:p>
          </table:table-cell>
          <table:table-cell table:style-name="TableCell84">
            <text:p text:style-name="P85">szt.</text:p>
          </table:table-cell>
          <table:table-cell table:style-name="TableCell86">
            <text:p text:style-name="P87">200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Bułka tarta 500g</text:p>
          </table:table-cell>
          <table:table-cell table:style-name="TableCell99">
            <text:p text:style-name="P100">szt.</text:p>
          </table:table-cell>
          <table:table-cell table:style-name="TableCell101">
            <text:p text:style-name="P102">6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Chałka 500g</text:p>
          </table:table-cell>
          <table:table-cell table:style-name="TableCell114">
            <text:p text:style-name="P115">szt.</text:p>
          </table:table-cell>
          <table:table-cell table:style-name="TableCell116">
            <text:p text:style-name="P117">55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Bułka słodka<text:s/></text:p>
          </table:table-cell>
          <table:table-cell table:style-name="TableCell129">
            <text:p text:style-name="P130">szt.</text:p>
          </table:table-cell>
          <table:table-cell table:style-name="TableCell131">
            <text:p text:style-name="P132">24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Ciastka kruche</text:p>
          </table:table-cell>
          <table:table-cell table:style-name="TableCell144">
            <text:p text:style-name="P145">kg</text:p>
          </table:table-cell>
          <table:table-cell table:style-name="TableCell146">
            <text:p text:style-name="P147">3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Kajzerka</text:p>
          </table:table-cell>
          <table:table-cell table:style-name="TableCell159">
            <text:p text:style-name="P160">szt.</text:p>
          </table:table-cell>
          <table:table-cell table:style-name="TableCell161">
            <text:p text:style-name="P162">25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5">
            <text:p text:style-name="Normalny"><text:span text:style-name="T173"><text:s text:c="2"/></text:span><text:span text:style-name="T174">RAZEM WARTOŚĆ BRUTTO</text:span>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  <text:p text:style-name="P177"/>
          </table:table-cell>
        </table:table-row>
      </table:table>
      <text:p text:style-name="P178"><text:bookmark-start text:name="_Hlk500404951"/></text:p>
      <text:p text:style-name="P179">Ilości wskazane w Formularzu cenowym są ilościami szacunkowymi. Zamawiający zastrzega <text:s text:c="3"/>sobie możliwość realizacji dostaw w ilości mniejszej niż określone w<text:s/>formularzu, w zależności od potrzeb Zamawiającego.<text:bookmark-end text:name="_Hlk500404951"/></text:p>
      <text:p text:style-name="P180">Wartość oferty netto: .............................................zł</text:p>
      <text:p text:style-name="P181">Słownie : ...................................................................................................................................</text:p>
      <text:p text:style-name="P182"/>
      <text:p text:style-name="P183">Wartość podatku VAT: ………………………….zł</text:p>
      <text:p text:style-name="P184">Słownie : ...................................................................................................................................</text:p>
      <text:p text:style-name="P185"/>
      <text:p text:style-name="P186">Wartość oferty brutto : .........................................zł</text:p>
      <text:p text:style-name="P187">Słownie : ..................................................................................................................................</text:p>
      <text:p text:style-name="P188"/>
      <text:p text:style-name="P189">1. Płatność realizowana będzie przelewem bankowym na konto Wykonawcy w ciągu 30 dni po<text:s/></text:p>
      <text:p text:style-name="P190"><text:s text:c="3"/>dostarczeniu<text:s/>prawidłowo wystawionej faktury do Odbiorcy.</text:p>
      <text:p text:style-name="P191"><text:span text:style-name="T192">2.<text:s/></text:span><text:span text:style-name="T193">Zamówienie wykonamy w terminie:<text:s/></text:span><text:span text:style-name="T194">od 01.0</text:span><text:span text:style-name="T195">1</text:span><text:span text:style-name="T196">.202</text:span><text:span text:style-name="T197">2</text:span><text:span text:style-name="T198"><text:s/>r. do dnia 31.12.202</text:span><text:span text:style-name="T199">2</text:span><text:span text:style-name="T200"><text:s/>r</text:span><text:span text:style-name="T201">.</text:span></text:p>
      <text:p text:style-name="P202">3. Zobowiązujemy się do zawarcia umowy w sprawie zamówienia na warunkach niniejszej <text:s/>oferty, w miejscu i terminie wyznaczonym przez Zamawiającego.<text:s/></text:p>
      <text:p text:style-name="P203">Termin realizacji zamówienia:</text:p>
      <text:p text:style-name="P204">Pieczywo będzie dostarczane codziennie w godz.<text:s/><text:span text:style-name="T205">6:30 – 7:30</text:span><text:s/>oprócz niedziel i świąt <text:s text:c="21"/>w ilościach określonych przez Zamawiającego. Ewentualne zmiany ilości zamawianych produktów będą<text:s/>składane w przeddzień dostawy telefonicznie.</text:p>
      <text:p text:style-name="P206"/>
      <text:p text:style-name="P207"><text:s text:c="2"/>…………………………. <text:s text:c="61"/>…………………………………. <text:s text:c="41"/></text:p>
      <text:p text:style-name="P208"><text:span text:style-name="T209"><text:s text:c="13"/>miejscowość, data <text:s text:c="47"/></text:span><text:span text:style-name="T210"><text:s text:c="49"/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1-11-29T11:16:00Z</meta:creation-date>
    <dc:date>2021-11-29T11:16:00Z</dc:date>
    <meta:print-date>2021-11-29T11:15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9" meta:character-count="2303" meta:row-count="16" meta:non-whitespace-character-count="1978"/>
  </office:meta>
</office:document-meta>
</file>