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list-style-name="LFO2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 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:<text:s/><text:span text:style-name="T27">warzyw i owoców (własnym transportem)<text:s/></text:span><text:span text:style-name="T28">2 razy w tygodniu<text:s/></text:span><text:span text:style-name="T29">do Domu Pomocy Społecznej w Żyrardowie<text:s/></text:span><text:span text:style-name="T30"><text:s text:c="27"/></text:span><text:span text:style-name="T31">ul.<text:s/></text:span><text:span text:style-name="T32">Limanowskiego 32 B</text:span><text:s/>oferujemy wykonanie <text:s/><text:span text:style-name="T33">całości <text:s/>zamówienia<text:s/></text:span><text:s/>zgodnie z wymogami warunków zamówienia na podstawie<text:s/><text:span text:style-name="T34">Formularza cenowego</text:span><text:s/>załączonego do oferty.</text:p>
      <text:p text:style-name="P35"/>
      <text:p text:style-name="P36"/>
      <text:p text:style-name="P37"/>
      <text:p text:style-name="P38">Oświadczenie dotyczące postanowień warunków zamówienia.</text:p>
      <text:p text:style-name="P39"/>
      <text:list text:style-name="LFO1">
        <text:list-item text:start-value="1">
          <text:p text:style-name="P40">Oświadczamy, że zapoznaliśmy się z warunkami zamówienia, nie wnosimy żadnych zastrzeżeń .</text:p>
        </text:list-item>
      </text:list>
      <text:p text:style-name="P41"><text:s text:c="35"/></text:p>
      <text:p text:style-name="P42"/>
      <text:p text:style-name="P43"/>
      <text:p text:style-name="P44"><text:s text:c="44"/></text:p>
      <text:p text:style-name="P45"/>
      <text:p text:style-name="P46"/>
      <text:p text:style-name="P47">………………………………………………………………………</text:p>
      <text:p text:style-name="P48"><text:span text:style-name="T49">Podpis i pieczątka wykonawcy</text:span></text:p>
      <text:p text:style-name="P50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6T12:12:00Z</meta:creation-date>
    <dc:date>2017-12-07T09:2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9" meta:character-count="1183" meta:row-count="8" meta:non-whitespace-character-count="1016"/>
  </office:meta>
</office:document-meta>
</file>