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family="paragraph">
      <style:paragraph-properties fo:text-align="justify"/>
      <style:text-properties fo:font-weight="bold" style:font-weight-asian="bold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40" style:parent-style-name="Normalny" style:family="paragraph">
      <style:paragraph-properties fo:text-align="justify"/>
      <style:text-properties fo:font-weight="bold" style:font-weight-asian="bold"/>
    </style:style>
    <style:style style:name="P41" style:parent-style-name="Normalny" style:family="paragraph">
      <style:paragraph-properties fo:text-align="justify"/>
    </style:style>
    <style:style style:name="P42" style:parent-style-name="Normalny" style:list-style-name="LFO2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 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:<text:s/><text:span text:style-name="T27">dostawę środków czystości <text:s text:c="5"/>i chemicznych</text:span><text:span text:style-name="T28"><text:s/>(własnym transportem) 2 razy w<text:s/></text:span><text:span text:style-name="T29">miesiącu</text:span><text:span text:style-name="T30"><text:s/>do Domu Pomocy Społecznej<text:s/></text:span><text:span text:style-name="T31"><text:s text:c="5"/></text:span><text:span text:style-name="T32">w<text:s/></text:span><text:span text:style-name="T33">Żyrardowie<text:s/></text:span><text:span text:style-name="T34">ul. Limanowskiego 32 B</text:span><text:s/>oferujemy wykonanie <text:s/><text:span text:style-name="T35">całości <text:s/>zamówienia<text:s/></text:span><text:s/>zgodnie z wymogami warunków zamówienia na podstawie<text:s/><text:span text:style-name="T36">Formularza cenowego</text:span><text:s/>załączonego do oferty.</text:p>
      <text:p text:style-name="P37"/>
      <text:p text:style-name="P38"/>
      <text:p text:style-name="P39"/>
      <text:p text:style-name="P40">Oświadczenie dotyczące postanowień warunków zamówienia.</text:p>
      <text:p text:style-name="P41"/>
      <text:list text:style-name="LFO1">
        <text:list-item text:start-value="1">
          <text:p text:style-name="P42">Oświadczamy, że zapoznaliśmy się z warunkami zamówienia, nie wnosimy żadnych zastrzeżeń .</text:p>
        </text:list-item>
      </text:list>
      <text:p text:style-name="P43"><text:s text:c="35"/></text:p>
      <text:p text:style-name="P44"/>
      <text:p text:style-name="P45"/>
      <text:p text:style-name="P46"><text:s text:c="44"/></text:p>
      <text:p text:style-name="P47"/>
      <text:p text:style-name="P48"/>
      <text:p text:style-name="P49">………………………………………………………………………</text:p>
      <text:p text:style-name="P50"><text:span text:style-name="T51">Podpis i pieczątka wykonawcy</text:span></text:p>
      <text:p text:style-name="P52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7-12-15T07:00:00Z</meta:creation-date>
    <dc:date>2017-12-15T07:00:00Z</dc:date>
    <meta:print-date>2017-12-15T06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90" meta:row-count="8" meta:non-whitespace-character-count="1022"/>
  </office:meta>
</office:document-meta>
</file>