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mięsa i wędlin</text:span><text:span text:style-name="T28"><text:s/></text:span><text:span text:style-name="T29">(własnym transportem)<text:s/></text:span><text:span text:style-name="T30">2 razy w tygodniu<text:s/></text:span><text:span text:style-name="T31">do Domu Pomocy<text:s/></text:span><text:span text:style-name="T32">Społecznej w Żyrardowie ul. Limanowskiego 32 B</text:span><text:s/>oferujemy wykonanie <text:s/><text:span text:style-name="T33">całości <text:s/>zamówienia<text:s/></text:span><text:s/>zgodnie z wymogami warunków zamówienia na podstawie<text:s/><text:span text:style-name="T34">Formularza cenowego</text:span><text:s/>załączonego do oferty.</text:p>
      <text:p text:style-name="P35"/>
      <text:p text:style-name="P36"/>
      <text:p text:style-name="P37"/>
      <text:p text:style-name="P38">Oświadczenie dotyczące postanowień warunków zamówienia.</text:p>
      <text:p text:style-name="P39"/>
      <text:list text:style-name="LFO1">
        <text:list-item text:start-value="1">
          <text:p text:style-name="P40">Oświadczamy,<text:s/>że zapoznaliśmy się z warunkami zamówienia, nie wnosimy żadnych zastrzeżeń .</text:p>
        </text:list-item>
      </text:list>
      <text:p text:style-name="P41"><text:s text:c="35"/></text:p>
      <text:p text:style-name="P42"/>
      <text:p text:style-name="P43"/>
      <text:p text:style-name="P44"><text:s text:c="44"/></text:p>
      <text:p text:style-name="P45"/>
      <text:p text:style-name="P46"/>
      <text:p text:style-name="P47">………………………………………………………………………</text:p>
      <text:p text:style-name="P48"><text:span text:style-name="T49">Podpis i pieczątka wykonawcy</text:span></text:p>
      <text:p text:style-name="P5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21:00Z</meta:creation-date>
    <dc:date>2019-11-27T14:21:00Z</dc:date>
    <meta:print-date>2019-11-27T12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60" meta:row-count="8" meta:non-whitespace-character-count="996"/>
  </office:meta>
</office:document-meta>
</file>