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text-align="justify"/>
      <style:text-properties fo:font-weight="bold" style:font-weight-asian="bold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41" style:parent-style-name="Normalny" style:family="paragraph">
      <style:paragraph-properties fo:text-align="justify"/>
      <style:text-properties fo:font-weight="bold" style:font-weight-asian="bold"/>
    </style:style>
    <style:style style:name="P42" style:parent-style-name="Normalny" style:family="paragraph">
      <style:paragraph-properties fo:text-align="justify"/>
    </style:style>
    <style:style style:name="P43" style:parent-style-name="Normalny" style:list-style-name="LFO2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<text:s/>art. spożywczych<text:s/><text:span text:style-name="T27">(własnym transportem)<text:s/></text:span><text:span text:style-name="T28">2 razy w tygodniu</text:span><text:span text:style-name="T29"><text:s/></text:span><text:span text:style-name="T30">do Domu Pomocy<text:s/></text:span><text:span text:style-name="T31">Społecznej</text:span><text:span text:style-name="T32"><text:s/></text:span><text:span text:style-name="T33">w Żyrardowie<text:s/></text:span><text:span text:style-name="T34"><text:s text:c="7"/></text:span><text:span text:style-name="T35">ul. Limanowskiego 32 B</text:span><text:s/>oferujemy wykonanie <text:s/><text:span text:style-name="T36">całości <text:s/>zamówienia<text:s/></text:span><text:s/>zgodnie z wymogami warunków zamówienia na podstawie<text:s/><text:span text:style-name="T37">Formularza cenowego</text:span><text:s/>załączonego do oferty.</text:p>
      <text:p text:style-name="P38"/>
      <text:p text:style-name="P39"/>
      <text:p text:style-name="P40"/>
      <text:p text:style-name="P41">Oświadczenie dotyczące postanowień warunków zamówienia.</text:p>
      <text:p text:style-name="P42"/>
      <text:list text:style-name="LFO1">
        <text:list-item text:start-value="1">
          <text:p text:style-name="P43">Oświadczamy, że zapoznaliśmy się z warunkami zamówienia, nie wnosimy żadnych zastrzeżeń .</text:p>
        </text:list-item>
      </text:list>
      <text:p text:style-name="P44"><text:s text:c="35"/></text:p>
      <text:p text:style-name="P45"/>
      <text:p text:style-name="P46"/>
      <text:p text:style-name="P47"><text:s text:c="44"/></text:p>
      <text:p text:style-name="P48"/>
      <text:p text:style-name="P49"/>
      <text:p text:style-name="P50">………………………………………………………………………</text:p>
      <text:p text:style-name="P51"><text:span text:style-name="T52">Podpis i pieczątka wykonawcy</text:span></text:p>
      <text:p text:style-name="P53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2-05T09:32:00Z</meta:creation-date>
    <dc:date>2019-12-05T09:33:00Z</dc:date>
    <meta:print-date>2019-11-27T12:27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67" meta:character-count="1169" meta:row-count="8" meta:non-whitespace-character-count="1004"/>
  </office:meta>
</office:document-meta>
</file>