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6" style:parent-style-name="Normalny" style:family="paragraph">
      <style:paragraph-properties fo:text-align="justify"/>
      <style:text-properties fo:font-weight="bold" style:font-weight-asian="bold" fo:font-size="14pt" style:font-size-asian="14pt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weight-complex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text-align="justify"/>
      <style:text-properties fo:font-weight="bold" style:font-weight-asian="bold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37" style:parent-style-name="Normalny" style:family="paragraph">
      <style:paragraph-properties fo:text-align="justify"/>
      <style:text-properties fo:font-weight="bold" style:font-weight-asian="bold"/>
    </style:style>
    <style:style style:name="P38" style:parent-style-name="Normalny" style:family="paragraph">
      <style:paragraph-properties fo:text-align="justify"/>
    </style:style>
    <style:style style:name="P39" style:parent-style-name="Normalny" style:list-style-name="LFO2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….. <text:s text:c="71"/>…………………………</text:p>
      <text:p text:style-name="P2"><text:s text:c="5"/>pieczęć firmy<text:tab/><text:tab/><text:tab/><text:tab/><text:tab/><text:tab/><text:s text:c="12"/>miejscowość i data</text:p>
      <text:p text:style-name="P3"/>
      <text:p text:style-name="P4"/>
      <text:p text:style-name="P5">Formularz ofertowy<text:s/></text:p>
      <text:p text:style-name="P6"/>
      <text:p text:style-name="P7">Dane wykonawcy</text:p>
      <text:p text:style-name="P8"/>
      <text:p text:style-name="P9">Nazwa<text:s/>:………………………………………………………………………………….</text:p>
      <text:p text:style-name="P10"/>
      <text:p text:style-name="P11">Siedziba: ………………………………………………………………………………..</text:p>
      <text:p text:style-name="P12"/>
      <text:p text:style-name="P13">Adres e-mail: ……………………………………………………………………………</text:p>
      <text:p text:style-name="P14"/>
      <text:p text:style-name="P15">Strona internetowa : ……………………………………………………………………..</text:p>
      <text:p text:style-name="P16"/>
      <text:p text:style-name="P17">Numer telefonu: …………………………………………………………………………</text:p>
      <text:p text:style-name="P18"/>
      <text:p text:style-name="P19">Numer faksu:<text:s/>…………………………………………………………………………….</text:p>
      <text:p text:style-name="P20"/>
      <text:p text:style-name="P21">Numer REGON: …………………………………………………………………………</text:p>
      <text:p text:style-name="P22"/>
      <text:p text:style-name="P23">Numer NIP ………………………………………………………………………………</text:p>
      <text:p text:style-name="P24"/>
      <text:p text:style-name="P25"/>
      <text:p text:style-name="P26">Nawiązując do zaproszenia na złożenie propozycji cenowej na dostawę<text:s/>warzyw i owoców<text:s/><text:span text:style-name="T27">(własnym transportem)</text:span><text:span text:style-name="T28"><text:s/></text:span><text:span text:style-name="T29">2 razy w tygodniu</text:span><text:span text:style-name="T30"><text:s/>do Domu Pomocy<text:s/></text:span><text:span text:style-name="T31">Społecznej w Żyrardowie <text:s text:c="9"/>ul. Limanowskiego 32 B</text:span><text:s/>oferujemy wykonanie <text:s/><text:span text:style-name="T32">całości <text:s/>zamówienia<text:s/></text:span><text:s/>zgodnie z wymogami warunków zamówienia na podstawie<text:s/><text:span text:style-name="T33">Formularza cenowego</text:span><text:s/>załączonego do oferty.</text:p>
      <text:p text:style-name="P34"/>
      <text:p text:style-name="P35"/>
      <text:p text:style-name="P36"/>
      <text:p text:style-name="P37">Oświadczenie dotyczące postanowień warunków zamówienia.</text:p>
      <text:p text:style-name="P38"/>
      <text:list text:style-name="LFO1">
        <text:list-item text:start-value="1">
          <text:p text:style-name="P39">Oświadczamy, że zapoznaliśmy się z warunkami zamówienia, nie wnosimy żadnych zastrzeżeń .</text:p>
        </text:list-item>
      </text:list>
      <text:p text:style-name="P40"><text:s text:c="35"/></text:p>
      <text:p text:style-name="P41"/>
      <text:p text:style-name="P42"/>
      <text:p text:style-name="P43"><text:s text:c="44"/></text:p>
      <text:p text:style-name="P44"/>
      <text:p text:style-name="P45"/>
      <text:p text:style-name="P46">………………………………………………………………………</text:p>
      <text:p text:style-name="P47"><text:span text:style-name="T48">Podpis i pieczątka wykonawcy</text:span></text:p>
      <text:p text:style-name="P49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19-12-05T09:32:00Z</meta:creation-date>
    <dc:date>2020-11-27T11:20:00Z</dc:date>
    <meta:print-date>2019-11-27T12:27:00Z</meta:print-date>
    <meta:template xlink:href="Normal.dotm" xlink:type="simple"/>
    <meta:editing-cycles>6</meta:editing-cycles>
    <meta:editing-duration>PT180S</meta:editing-duration>
    <meta:document-statistic meta:page-count="1" meta:paragraph-count="2" meta:word-count="167" meta:character-count="1170" meta:row-count="8" meta:non-whitespace-character-count="1005"/>
  </office:meta>
</office:document-meta>
</file>