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2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<text:s/>dotyczącej świadczenia usługi Inspektora Danych Osobowych<text:s/>w okresie<text:span text:style-name="T27"><text:s/></text:span>od 01.02.2019r. do 31.12.2019r.<text:span text:style-name="T28"><text:s/></text:span>dla<text:s/>Domu Pomocy<text:s/>Społecznej<text:s/>w Żyrardowie ul. Limanowskiego 32 B<text:s/>oferujemy wykonanie <text:s/><text:span text:style-name="T29">całości <text:s/>zamówienia<text:s/></text:span><text:s/>zgodnie z wymogami warunków zamówienia na podstawie<text:s/><text:span text:style-name="T30">Formularza cenowego</text:span><text:s/>załączonego do oferty.</text:p>
      <text:p text:style-name="P31"/>
      <text:p text:style-name="P32"/>
      <text:p text:style-name="P33"/>
      <text:p text:style-name="P34">Oświadczenie dotyczące postanowień warunków zamówienia.</text:p>
      <text:p text:style-name="P35"/>
      <text:list text:style-name="LFO1">
        <text:list-item text:start-value="1">
          <text:p text:style-name="P36">Oświadczamy, że zapoznaliśmy się z warunkami zamówienia, nie wnosimy żadnych zastrzeżeń .</text:p>
        </text:list-item>
      </text:list>
      <text:p text:style-name="P37"><text:s text:c="35"/></text:p>
      <text:p text:style-name="P38"/>
      <text:p text:style-name="P39"/>
      <text:p text:style-name="P40"><text:s text:c="44"/></text:p>
      <text:p text:style-name="P41"/>
      <text:p text:style-name="P42"/>
      <text:p text:style-name="P43">………………………………………………………………………</text:p>
      <text:p text:style-name="P44"><text:span text:style-name="T45">Podpis i pieczątka wykonawcy</text:span></text:p>
      <text:p text:style-name="P4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01-22T11:39:00Z</meta:creation-date>
    <dc:date>2019-01-22T11:39:00Z</dc:date>
    <meta:print-date>2019-01-22T1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96" meta:row-count="8" meta:non-whitespace-character-count="1027"/>
  </office:meta>
</office:document-meta>
</file>