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7" style:parent-style-name="Normalny" style:family="paragraph">
      <style:paragraph-properties fo:text-align="justify" style:vertical-align="auto" fo:margin-bottom="0in" fo:line-height="100%"/>
    </style:style>
    <style:style style:name="T28" style:parent-style-name="Domyślnaczcionkaakapitu" style:family="text">
      <style:text-properties style:font-name="Times New Roman" style:language-asian="pl" style:country-asian="PL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 style:vertical-align="auto" fo:margin-bottom="0in" fo:line-height="100%"/>
      <style:text-properties style:font-name-asian="Calibri" style:language-asian="en" style:country-asian="US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33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37" style:parent-style-name="Normaln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39" style:parent-style-name="Domyślnaczcionkaakapitu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43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45" style:parent-style-name="Normalny" style:family="paragraph">
      <style:paragraph-properties fo:text-align="justify" fo:margin-bottom="0.0833in" fo:line-height="100%"/>
    </style:style>
    <style:style style:name="P46" style:parent-style-name="Normalny" style:family="paragraph">
      <style:paragraph-properties fo:text-align="justify" style:vertical-align="auto" fo:margin-bottom="0in" fo:line-height="100%"/>
    </style:style>
    <style:style style:name="T47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48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49" style:parent-style-name="Normalny" style:list-style-name="LFO2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0" style:parent-style-name="Normalny" style:list-style-name="LFO1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1" style:parent-style-name="Normalny" style:list-style-name="LFO1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2" style:parent-style-name="Normalny" style:list-style-name="LFO1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3" style:parent-style-name="Normalny" style:family="paragraph">
      <style:paragraph-properties fo:text-align="justify" style:vertical-align="auto" fo:margin-bottom="0in" fo:line-height="100%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56" style:parent-style-name="Normalny" style:family="paragraph">
      <style:paragraph-properties fo:text-align="center" fo:margin-bottom="0.1111in" fo:line-height="100%"/>
      <style:text-properties style:font-name="Times New Roman" style:language-asian="pl" style:country-asian="PL"/>
    </style:style>
  </office:automatic-styles>
  <office:body>
    <office:text text:use-soft-page-breaks="true">
      <text:p text:style-name="P1"/>
      <text:p text:style-name="P3">Formularz ofertowy</text:p>
      <text:p text:style-name="P4"/>
      <text:p text:style-name="P5"/>
      <text:p text:style-name="P6">…………………….........<text:tab/><text:tab/><text:tab/><text:tab/><text:tab/><text:s text:c="7"/>………………………………</text:p>
      <text:p text:style-name="P7"><text:s text:c="5"/>pieczęć firmy<text:tab/><text:tab/><text:tab/><text:tab/><text:tab/><text:tab/><text:s text:c="13"/>miejscowość i data</text:p>
      <text:p text:style-name="P8"/>
      <text:p text:style-name="P9">Dane wykonawcy</text:p>
      <text:p text:style-name="P10"/>
      <text:p text:style-name="P11">Nazwa :………………………………………………………………………………………………</text:p>
      <text:p text:style-name="P12"/>
      <text:p text:style-name="P13">Siedziba:<text:s/>……………………………………………………………………………………………</text:p>
      <text:p text:style-name="P14"/>
      <text:p text:style-name="P15">Adres poczty elektronicznej: ……………………………………………………………..</text:p>
      <text:p text:style-name="P16"/>
      <text:p text:style-name="P17">Strona internetowa : …………………………………………………………………………</text:p>
      <text:p text:style-name="P18"/>
      <text:p text:style-name="P19">Numer telefonu: ……………………………………………………………………………….</text:p>
      <text:p text:style-name="P20"/>
      <text:p text:style-name="P21">Numer faksu:<text:s/>…………………………………………………………………………………….</text:p>
      <text:p text:style-name="P22"/>
      <text:p text:style-name="P23">Numer REGON: …………………………………………………………………………………</text:p>
      <text:p text:style-name="P24"/>
      <text:p text:style-name="P25">Numer NIP : ………………………………………………………………………………………</text:p>
      <text:p text:style-name="P26"/>
      <text:p text:style-name="P27"><text:span text:style-name="T28">Nawiązując do zapytania ofertowego, którego przedmiotem jest</text:span><text:span text:style-name="T29">:</text:span></text:p>
      <text:p text:style-name="P30"/>
      <text:p text:style-name="P31"><text:span text:style-name="T32">„Przebudowa pomieszczeń mieszkalnych na potrzeby izolatorium w <text:s/>b</text:span><text:span text:style-name="T33">udynku Domu Pomocy Społecznej w Żyrardowie przy ul. Limanowskiego 32 B”.</text:span></text:p>
      <text:p text:style-name="P34"/>
      <text:p text:style-name="P35">Oferuję/my wykonanie zamówienia za łączne wynagrodzenie:</text:p>
      <text:p text:style-name="P36"/>
      <text:p text:style-name="P37"><text:span text:style-name="T38">cena netto:<text:s/></text:span><text:span text:style-name="T39">…………………………………………………………………</text:span></text:p>
      <text:p text:style-name="P40"/>
      <text:p text:style-name="P41"><text:span text:style-name="T42">cena brutto:</text:span><text:span text:style-name="T43">……………………………………………………………….. <text:s text:c="2"/></text:span></text:p>
      <text:p text:style-name="P44"/>
      <text:p text:style-name="P45"/>
      <text:p text:style-name="P46"><text:span text:style-name="T47">Ja (my) niżej podpisany(i)<text:s/></text:span><text:span text:style-name="T48">oświadczam(y), że:</text:span></text:p>
      <text:list text:style-name="LFO1">
        <text:list-item text:start-value="1">
          <text:list>
            <text:list-item text:start-value="1">
              <text:p text:style-name="P49">zapoznałem się z treścią zaproszenia do składania ofert dla niniejszego zamówienia, <text:s text:c="10"/>akceptuję go w pełni bez zastrzeżeń i ograniczeń oraz zapoznałem się z warunkami realizacji zamówienia, <text:s/>posiadam niezbędne dane do<text:s/>złożenia oferty,</text:p>
            </text:list-item>
            <text:list-item>
              <text:p text:style-name="P50">gwarantuję wykonanie <text:s/>niniejszego zamówienia zgodnie z treścią: zapytania ofertowego</text:p>
            </text:list-item>
            <text:list-item>
              <text:p text:style-name="P51">oświadczam, że podana poniżej cena obejmuje wszystkie koszty niezbędne do należytego wykonania zamówienia,</text:p>
            </text:list-item>
            <text:list-item>
              <text:p text:style-name="P52">w przypadku uznania mojej (naszej) oferty za najkorzystniejszą, umowę zobowiązuję(emy) się zawrzeć w miejscu i terminie jakie zostaną wskazane przez Zamawiającego</text:p>
            </text:list-item>
          </text:list>
        </text:list-item>
      </text:list>
      <text:p text:style-name="P53"/>
      <text:p text:style-name="P54"><text:s text:c="37"/></text:p>
      <text:p text:style-name="P55"><text:s text:c="77"/>……………………………………………………… <text:s text:c="2"/><text:s text:c="97"/></text:p>
      <text:p text:style-name="P56"><text:s text:c="80"/>Podpis i pieczątka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11-04T13:49:00Z</meta:creation-date>
    <dc:date>2021-11-04T13:4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5" meta:character-count="1858" meta:row-count="13" meta:non-whitespace-character-count="1596"/>
  </office:meta>
</office:document-meta>
</file>