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/>
      <style:text-properties fo:font-weight="bold" style:font-weight-asian="bold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3" style:parent-style-name="Normalny" style:family="paragraph">
      <style:paragraph-properties fo:text-align="justify"/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  <style:style style:name="P35" style:parent-style-name="Normalny" style:list-style-name="LFO1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 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:<text:s/><text:span text:style-name="T27">Dostawę pieczywa, wyrobów piekarskich i ciastkarskich (własnym transportem) do Domu Pomocy Społecznej <text:s text:c="18"/>w Żyrardowie ul. Limanowskiego 32 B</text:span><text:s/>oferujemy wykonanie <text:s/><text:span text:style-name="T28">całości <text:s/>zamówienia<text:s/></text:span><text:s/>zgodnie z wymogami warunków zamówienia na podstawie<text:s/><text:span text:style-name="T29">Formularza cenowego</text:span><text:s/>załączonego do oferty.</text:p>
      <text:p text:style-name="P30"/>
      <text:p text:style-name="P31"/>
      <text:p text:style-name="P32"/>
      <text:p text:style-name="P33">Oświadczenie dotyczące postanowień warunków zamówienia.</text:p>
      <text:p text:style-name="P34"/>
      <text:list text:style-name="LFO1">
        <text:list-item text:start-value="1">
          <text:p text:style-name="P35">Oświadczamy, że zapoznaliśmy się z warunkami zamówienia, nie wnosimy żadnych zastrzeżeń .</text:p>
        </text:list-item>
      </text:list>
      <text:p text:style-name="P36"><text:s text:c="35"/></text:p>
      <text:p text:style-name="P37"/>
      <text:p text:style-name="P38"/>
      <text:p text:style-name="P39"><text:s text:c="44"/></text:p>
      <text:p text:style-name="P40"/>
      <text:p text:style-name="P41"/>
      <text:p text:style-name="P42">………………………………………………………………………</text:p>
      <text:p text:style-name="P43"><text:span text:style-name="T44">Podpis i pieczątka wykonawcy</text:span></text:p>
      <text:p text:style-name="P45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5T12:08:00Z</meta:creation-date>
    <dc:date>2017-12-05T12:10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0" meta:character-count="1194" meta:row-count="8" meta:non-whitespace-character-count="1026"/>
  </office:meta>
</office:document-meta>
</file>