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2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<text:s/>dostawę<text:span text:style-name="T27"><text:s/>pieczywa, wyrobów piekarskich i ciastkarskich (własnym transportem) do Domu Pomocy<text:s/></text:span><text:span text:style-name="T28">Społecznej <text:s text:c="18"/>w Żyrardowie ul. Limanowskiego 32 B</text:span><text:s/>oferujemy wykonanie <text:s/><text:span text:style-name="T29">całości <text:s/>zamówienia<text:s/></text:span><text:s/>zgodnie z wymogami warunków zamówienia na podstawie<text:s/><text:span text:style-name="T30">Formularza cenowego</text:span><text:s/>załączonego do oferty.</text:p>
      <text:p text:style-name="P31"/>
      <text:p text:style-name="P32"/>
      <text:p text:style-name="P33"/>
      <text:p text:style-name="P34">Oświadczenie dotyczące postanowień warunków zamówienia.</text:p>
      <text:p text:style-name="P35"/>
      <text:list text:style-name="LFO1">
        <text:list-item text:start-value="1">
          <text:p text:style-name="P36">Oświadczamy, że zapoznaliśmy się z warunkami zamówienia, nie wnosimy żadnych zastrzeżeń .</text:p>
        </text:list-item>
      </text:list>
      <text:p text:style-name="P37"><text:s text:c="35"/></text:p>
      <text:p text:style-name="P38"/>
      <text:p text:style-name="P39"/>
      <text:p text:style-name="P40"><text:s text:c="44"/></text:p>
      <text:p text:style-name="P41"/>
      <text:p text:style-name="P42"/>
      <text:p text:style-name="P43">………………………………………………………………………</text:p>
      <text:p text:style-name="P44"><text:span text:style-name="T45">Podpis i pieczątka wykonawcy</text:span></text:p>
      <text:p text:style-name="P4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7-12-05T12:08:00Z</meta:creation-date>
    <dc:date>2018-11-28T08:28:00Z</dc:date>
    <meta:print-date>2018-11-28T08:28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70" meta:character-count="1192" meta:row-count="8" meta:non-whitespace-character-count="1024"/>
  </office:meta>
</office:document-meta>
</file>