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 <text:s/>Ś <text:s/>W <text:s/>I <text:s/>A <text:s/>D <text:s/>C <text:s/>Z <text:s/>E <text:s/>N <text:s/>I <text:s/>E</text:p>
      <text:p text:style-name="P2"/>
      <text:p text:style-name="P3">Oświadczam, że jestem rolnikiem ryczałtowym zwolnionym<text:s/>z<text:s/>podatku od towarów i usług na podstawie art. 43 ust.1 pkt3 ustawy o podatku <text:s/>od towarów i <text:s/>usług.</text:p>
      <text:p text:style-name="P4"/>
      <text:p text:style-name="P5"/>
      <text:p text:style-name="P6"/>
      <text:p text:style-name="P7"/>
      <text:p text:style-name="P8"><text:s text:c="84"/><text:s text:c="8"/>…………………………….</text:p>
      <text:p text:style-name="P9"><text:s text:c="97"/>data i podpis dostawcy<text:s/></text:p>
      <text:p text:style-name="P1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7T14:45:00Z</meta:creation-date>
    <dc:date>2017-12-07T14:48:00Z</dc:date>
    <meta:template xlink:href="Normal.dotm" xlink:type="simple"/>
    <meta:editing-cycles>1</meta:editing-cycles>
    <meta:editing-duration>PT180S</meta:editing-duration>
    <meta:document-statistic meta:page-count="1" meta:paragraph-count="1" meta:word-count="60" meta:character-count="423" meta:row-count="3" meta:non-whitespace-character-count="364"/>
  </office:meta>
</office:document-meta>
</file>