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style="italic" style:font-style-asian="italic" style:font-style-complex="italic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list-style-name="LFO1" style:family="paragraph">
      <style:paragraph-properties fo:text-align="justify" fo:line-height="115%"/>
    </style:style>
    <style:style style:name="P22" style:parent-style-name="Normalny" style:list-style-name="LFO1" style:family="paragraph">
      <style:paragraph-properties fo:text-align="justify" fo:line-height="115%"/>
    </style:style>
    <style:style style:name="P23" style:parent-style-name="Normalny" style:list-style-name="LFO1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 fo:line-height="115%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88"/>………………………………………. <text:s text:c="94"/></text:p>
      <text:p text:style-name="P2"><text:span text:style-name="T3"><text:s text:c="3"/></text:span>pieczęć firmy<text:s/><text:s text:c="75"/>miejscowość i data</text:p>
      <text:p text:style-name="P4"/>
      <text:p text:style-name="P5"/>
      <text:p text:style-name="P6"/>
      <text:p text:style-name="P7"/>
      <text:p text:style-name="P8">OŚWIADCZENIE <text:s/>OFERENTA</text:p>
      <text:p text:style-name="P9"/>
      <text:p text:style-name="P10">Nazwa wykonawcy: ……………………………………………………………………………</text:p>
      <text:p text:style-name="P11"/>
      <text:p text:style-name="P12">Siedziba wykonawcy : …………………………………………………………………………</text:p>
      <text:p text:style-name="P13"/>
      <text:p text:style-name="P14">Oświadczamy, że firma, którą reprezentujemy:</text:p>
      <text:list text:style-name="LFO1" text:continue-numbering="true">
        <text:list-item>
          <text:p text:style-name="P15"><text:s/>Posiada uprawnienia do wykonywania działalności lub czynności określonej przedmiotem zamówienia (w załączeniu odpis z właściwego rejestru albo aktualne zaświadczenie o wpisie do ewidencji <text:s/>działalności gospodarczej).</text:p>
        </text:list-item>
        <text:list-item>
          <text:p text:style-name="P16">Posiada niezbędną<text:s/>wiedzę i doświadczenie oraz potencjał techniczny, a także dysponuje osobami zdolnymi do wykonania zamówienia.</text:p>
        </text:list-item>
        <text:list-item>
          <text:p text:style-name="P17">Znajduje się w sytuacji ekonomicznej i finansowej zapewniającej wykonanie zamówienia,</text:p>
        </text:list-item>
        <text:list-item>
          <text:p text:style-name="P18">Nie podlega wykluczeniu z postępowania o udzielenie zamówienia na podstawie art.24 ust.1 i 2 Prawo zamówień publicznych.</text:p>
        </text:list-item>
        <text:list-item>
          <text:p text:style-name="P19"><text:s/>W okresie ostatnich 3 lat w firmie, którą reprezentujemy, nie zachodziły przypadki, <text:s text:c="16"/>o których mowa w art. 24 pkt1 Prawo zamówień publicznych.</text:p>
        </text:list-item>
        <text:list-item>
          <text:p text:style-name="P20">Nie jest przedmiotem wszczętego postępowania <text:s/>upadłościowego ani jej upadłość nie została ogłoszona, nie jest poddana procesowi likwidacyjnemu , a jej sprawy nie są objęte zarządem komisarycznym lub sądowym.</text:p>
        </text:list-item>
        <text:list-item>
          <text:p text:style-name="P21">Nie zalega z uiszczeniem podatków, opłat lub składek na ubezpieczenie społeczne lub<text:s/>zdrowotne lub uzyskała przewidziane prawem zwolnienie, odroczenie, rozłożenie na raty zaległych płatności lub wstrzymanie w całości wykonania decyzji właściwego organu.</text:p>
        </text:list-item>
        <text:list-item>
          <text:p text:style-name="P22">Urzędujący członkowie władz firmy, <text:s/>nie zostali prawomocnie skazani za przestępstwo popełnione w związku z postępowaniem o udzielenie zamówienia, przestępstwo przekupstwa, przestępstwo przeciwko obrotowi gospodarczemu lub inne przestępstwo popełnione w celu uzyskania korzyści majątkowej.</text:p>
        </text:list-item>
        <text:list-item>
          <text:p text:style-name="P23">W stosunku do firmy, którą reprezentują, nie orzeczono<text:s/>zakazu ubiegania się o zamówienia, na podstawie przepisów o odpowiedzialności podmiotów zbiorowych za czyny zabronione pod groźbą kary.</text:p>
        </text:list-item>
      </text:list>
      <text:p text:style-name="P24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5"/>
      <text:p text:style-name="P26"><text:tab/><text:tab/><text:tab/><text:tab/><text:tab/><text:tab/><text:tab/><text:tab/><text:s text:c="5"/></text:p>
      <text:p text:style-name="P27"/>
      <text:p text:style-name="P28"><text:s text:c="61"/><text:s text:c="36"/>……………………………..</text:p>
      <text:p text:style-name="P29"><text:tab/><text:tab/><text:tab/><text:tab/><text:tab/><text:tab/><text:tab/><text:tab/><text:s text:c="3"/>Podpis i pieczątka <text:s/>Oferen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02-03T10:29:00Z</meta:creation-date>
    <dc:date>2020-11-27T11:15:00Z</dc:date>
    <meta:template xlink:href="Normal" xlink:type="simple"/>
    <meta:editing-cycles>4</meta:editing-cycles>
    <meta:editing-duration>PT0S</meta:editing-duration>
    <meta:document-statistic meta:page-count="1" meta:paragraph-count="5" meta:word-count="371" meta:character-count="2597" meta:row-count="18" meta:non-whitespace-character-count="2231"/>
  </office:meta>
</office:document-meta>
</file>