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64"/><text:s text:c="18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<text:s/>lub czynności określonej przedmiotem zamówienia (w załączeniu odpis z właściwego rejestru albo aktualne zaświadczenie<text:s/>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<text:s/>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 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<text:s/>przestępstwo przekupstwa, przestępstwo 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<text:s/>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</text:span><text:span text:style-name="T27">a <text:s/>Oferenta</text:span>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6T11:42:00Z</meta:creation-date>
    <dc:date>2017-12-08T12:37:00Z</dc:date>
    <meta:print-date>2017-12-08T12:3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6" meta:character-count="2493" meta:row-count="17" meta:non-whitespace-character-count="2141"/>
  </office:meta>
</office:document-meta>
</file>