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artykułów spożywczych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<text:s/></text:span><text:span text:style-name="T11">złożyć w zamkniętej kopercie do<text:s/></text:span><text:span text:style-name="T12">18</text:span><text:span text:style-name="T13"><text:s/>grudnia 2018 roku<text:s/></text:span><text:span text:style-name="T14">do godziny<text:s/></text:span><text:span text:style-name="T15">11:00</text:span><text:span text:style-name="T16"><text:s/></text:span></text:p>
        </text:list-item>
      </text:list>
      <text:p text:style-name="P17"><text:s text:c="6"/>w Domu Pomocy Społecznej w Żyrardowie, ul. Limanowskiego 32 B pokój nr 2</text:p>
      <text:list text:style-name="LFO1" text:continue-numbering="true">
        <text:list-item>
          <text:p text:style-name="P18">na kopercie należy umieścić nazwę i adres <text:s/>oferenta,</text:p>
        </text:list-item>
        <text:list-item>
          <text:p text:style-name="P19">ma obejmować całość zamówienia.</text:p>
        </text:list-item>
      </text:list>
      <text:p text:style-name="P20"/>
      <text:p text:style-name="Bezodstępów"><text:span text:style-name="T21">II. Wymagany termin<text:s/></text:span><text:span text:style-name="T22">realizacji zamówienia: <text:s/></text:span><text:span text:style-name="T23">01.01.2019 r.- 31.12.2019 r.</text:span></text:p>
      <text:p text:style-name="P24">III. Wymagane dokumenty:</text:p>
      <text:p text:style-name="P25"/>
      <text:list text:style-name="LFO3">
        <text:list-item text:start-value="1">
          <text:p text:style-name="P26">formularz ofertowy</text:p>
        </text:list-item>
        <text:list-item>
          <text:p text:style-name="P27">oświadczenie <text:s/>oferenta <text:s/>o spełnieniu warunków</text:p>
        </text:list-item>
        <text:list-item>
          <text:p text:style-name="P28">wypełniony formularz cenowy</text:p>
        </text:list-item>
      </text:list>
      <text:p text:style-name="P29"/>
      <text:p text:style-name="P30">Oświadczam, że zawarte w <text:s/>formularzu ofertowym <text:s/>warunki akceptuję i<text:s/>zobowiązuję się <text:s text:c="14"/>w przypadku przyjęcia mojej propozycji do zawarcia <text:s/>umowy na ww. warunkach.</text:p>
      <text:p text:style-name="P31"/>
      <text:p text:style-name="P32"/>
      <text:p text:style-name="P33"/>
      <text:p text:style-name="P34"/>
      <text:p text:style-name="P35"><text:s text:c="88"/>Dyrektor Domu Pomocy Społecznej</text:p>
      <text:p text:style-name="P36"><text:s text:c="104"/>Elżbieta Ciesielska</text:p>
      <text:p text:style-name="P37"/>
      <text:p text:style-name="P38"/>
      <text:p text:style-name="P39"><text:s text:c="75"/></text:p>
      <text:p text:style-name="P40"/>
      <text:p text:style-name="P41">Żyrardów dnia 30.11.2018 r.</text:p>
      <text:p text:style-name="P42"/>
      <text:p text:style-name="P4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6T11:43:00Z</meta:creation-date>
    <dc:date>2018-12-03T13:23:00Z</dc:date>
    <meta:print-date>2018-11-30T12:55:00Z</meta:print-date>
    <meta:template xlink:href="Normal.dotm" xlink:type="simple"/>
    <meta:editing-cycles>6</meta:editing-cycles>
    <meta:editing-duration>PT300S</meta:editing-duration>
    <meta:document-statistic meta:page-count="1" meta:paragraph-count="2" meta:word-count="170" meta:character-count="1194" meta:row-count="8" meta:non-whitespace-character-count="1026"/>
  </office:meta>
</office:document-meta>
</file>