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art. nabiałow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 1</text:span><text:span text:style-name="T12">2 grudnia 2018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</text:span><text:span text:style-name="T21"><text:s/>zamówienia: <text:s/></text:span><text:span text:style-name="T22">01.01.2019 r.- 31.12.2019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/>
      <text:p text:style-name="P34"><text:s text:c="34"/><text:s text:c="62"/><text:s text:c="7"/>Dyrektor<text:s/>Domu Pomocy Społecznej<text:s/></text:p>
      <text:p text:style-name="P35"><text:s text:c="116"/>Elżbieta Ciesielska</text:p>
      <text:p text:style-name="P36"/>
      <text:p text:style-name="P37"/>
      <text:p text:style-name="P38"/>
      <text:p text:style-name="P39"/>
      <text:p text:style-name="P40"><text:s text:c="17"/><text:s text:c="58"/></text:p>
      <text:p text:style-name="P41"/>
      <text:p text:style-name="P42">Żyrardów dnia 28.11.2018 r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8:38:00Z</meta:creation-date>
    <dc:date>2018-11-29T10:01:00Z</dc:date>
    <meta:print-date>2018-11-28T07:32:00Z</meta:print-date>
    <meta:template xlink:href="Normal.dotm" xlink:type="simple"/>
    <meta:editing-cycles>8</meta:editing-cycles>
    <meta:editing-duration>PT0S</meta:editing-duration>
    <meta:document-statistic meta:page-count="1" meta:paragraph-count="2" meta:word-count="192" meta:character-count="1344" meta:row-count="9" meta:non-whitespace-character-count="1154"/>
  </office:meta>
</office:document-meta>
</file>