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text-properties style:font-name="Times New Roman" fo:font-size="12pt" style:font-size-asian="12pt" style:font-size-complex="12pt"/>
    </style:style>
    <style:style style:name="P7" style:parent-style-name="Bezodstępów" style:family="paragraph"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list-style-name="LFO2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Bezodstępów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Bezodstępów" style:family="paragraph">
      <style:text-properties style:font-name="Times New Roman" fo:font-size="12pt" style:font-size-asian="12pt" style:font-size-complex="12pt"/>
    </style:style>
    <style:style style:name="P24" style:parent-style-name="Bezodstępów" style:family="paragraph">
      <style:text-properties style:font-name="Times New Roman" fo:font-size="12pt" style:font-size-asian="12pt" style:font-size-complex="12pt"/>
    </style:style>
    <style:style style:name="P25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26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7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paragraph-properties fo:line-height="100%"/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</office:automatic-styles>
  <office:body>
    <office:text text:use-soft-page-breaks="true">
      <text:p text:style-name="P1">Z <text:s/>A <text:s/>P <text:s/>R <text:s/>O <text:s/>S <text:s/>Z <text:s/>E <text:s/>N <text:s/>I <text:s/>E</text:p>
      <text:p text:style-name="P2">do <text:s/>złożenia <text:s/>propozycji <text:s/>cenowej <text:s/>na dostawę</text:p>
      <text:p text:style-name="P3">warzyw i owoców</text:p>
      <text:p text:style-name="P4">dla <text:s text:c="2"/>Domu <text:s/>Pomocy <text:s/>Społecznej <text:s/>w <text:s text:c="2"/>Żyrardowie <text:s/>ul. Limanowskiego 32 B</text:p>
      <text:p text:style-name="P5"/>
      <text:p text:style-name="P6"/>
      <text:p text:style-name="P7">I. Opis sposobu przygotowania propozycji cenowej:</text:p>
      <text:p text:style-name="P8"/>
      <text:list text:style-name="LFO1">
        <text:list-item text:start-value="1">
          <text:p text:style-name="P9"><text:span text:style-name="T10">należy ją złożyć w<text:s/></text:span><text:span text:style-name="T11">zamkniętej kopercie do<text:s/></text:span><text:span text:style-name="T12">12 grudnia 2018 roku<text:s/></text:span><text:span text:style-name="T13">do godziny<text:s/></text:span><text:span text:style-name="T14">11:00</text:span><text:span text:style-name="T15"><text:s/></text:span></text:p>
        </text:list-item>
      </text:list>
      <text:p text:style-name="P16"><text:s text:c="6"/>w Domu Pomocy Społecznej w Żyrardowie, ul. Limanowskiego 32 B pokój nr 2</text:p>
      <text:list text:style-name="LFO1" text:continue-numbering="true">
        <text:list-item>
          <text:p text:style-name="P17">na kopercie należy umieścić nazwę i adres <text:s/>oferenta,</text:p>
        </text:list-item>
        <text:list-item>
          <text:p text:style-name="P18">ma obejmować całość zamówienia.</text:p>
        </text:list-item>
      </text:list>
      <text:p text:style-name="P19"/>
      <text:p text:style-name="Bezodstępów"><text:span text:style-name="T20">II. Wymagany termin realizacj</text:span><text:span text:style-name="T21">i zamówienia: <text:s/></text:span><text:span text:style-name="T22">01.01.2019 r.- 30.06.2019 r.</text:span></text:p>
      <text:p text:style-name="P23">III. Wymagane dokumenty:</text:p>
      <text:p text:style-name="P24"/>
      <text:list text:style-name="LFO3">
        <text:list-item text:start-value="1">
          <text:p text:style-name="P25">formularz ofertowy</text:p>
        </text:list-item>
        <text:list-item>
          <text:p text:style-name="P26">oświadczenie <text:s/>oferenta <text:s/>o spełnieniu warunków</text:p>
        </text:list-item>
        <text:list-item>
          <text:p text:style-name="P27">wypełniony formularz cenowy</text:p>
        </text:list-item>
      </text:list>
      <text:p text:style-name="P28"/>
      <text:p text:style-name="P29">Oświadczam, że zawarte w <text:s/>formularzu ofertowym <text:s/>warunki akceptuję i zobowiązuję się<text:s/><text:s text:c="14"/>w przypadku przyjęcia mojej propozycji do zawarcia <text:s/>umowy na ww. warunkach.</text:p>
      <text:p text:style-name="P30"/>
      <text:p text:style-name="P31"/>
      <text:p text:style-name="P32"><text:s text:c="128"/></text:p>
      <text:p text:style-name="P33"/>
      <text:p text:style-name="P34"><text:s text:c="34"/><text:s text:c="69"/><text:s text:c="4"/>Dyrektor Dom Pomocy Społecznej</text:p>
      <text:p text:style-name="P35"><text:s text:c="118"/>Elżbieta Ciesielska</text:p>
      <text:p text:style-name="P36"/>
      <text:p text:style-name="P37"/>
      <text:p text:style-name="P38"/>
      <text:p text:style-name="P39"/>
      <text:p text:style-name="P40"><text:s/></text:p>
      <text:p text:style-name="P41"/>
      <text:p text:style-name="P42">Żyrardów dnia 28.11.2018 r.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11-29T09:35:00Z</meta:creation-date>
    <dc:date>2018-11-29T10:02:00Z</dc:date>
    <meta:print-date>2018-11-28T08:03:00Z</meta:print-date>
    <meta:template xlink:href="Normal.dotm" xlink:type="simple"/>
    <meta:editing-cycles>6</meta:editing-cycles>
    <meta:editing-duration>PT60S</meta:editing-duration>
    <meta:document-statistic meta:page-count="1" meta:paragraph-count="2" meta:word-count="182" meta:character-count="1274" meta:row-count="9" meta:non-whitespace-character-count="1094"/>
  </office:meta>
</office:document-meta>
</file>