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fo:font-size="12pt" style:font-size-asian="12pt" style:font-size-complex="12pt"/>
    </style:style>
    <style:style style:name="P24" style:parent-style-name="Bezodstępów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7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paragraph-properties fo:line-height="100%"/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mięsa i wędlin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<text:s/></text:span><text:span text:style-name="T11">zamkniętej kopercie do 1</text:span><text:span text:style-name="T12">2 grudnia 2019 roku<text:s/></text:span><text:span text:style-name="T13">do godziny<text:s/></text:span><text:span text:style-name="T14">11:00</text:span><text:span text:style-name="T15"><text:s/></text:span></text:p>
        </text:list-item>
      </text:list>
      <text:p text:style-name="P16"><text:s text:c="6"/>w Domu Pomocy Społecznej w Żyrardowie, ul. Limanowskiego 32 B pokój nr 2</text:p>
      <text:list text:style-name="LFO1" text:continue-numbering="true">
        <text:list-item>
          <text:p text:style-name="P17">na kopercie należy umieścić nazwę i adres oferenta,</text:p>
        </text:list-item>
        <text:list-item>
          <text:p text:style-name="P18">ma obejmować całość zamówienia.</text:p>
        </text:list-item>
      </text:list>
      <text:p text:style-name="P19"/>
      <text:p text:style-name="Bezodstępów"><text:span text:style-name="T20">II. Wymagany termin realizacji</text:span><text:span text:style-name="T21"><text:s/>zamówienia: <text:s/></text:span><text:span text:style-name="T22">01.01.2020 r.- 31.12.2020 r.</text:span></text:p>
      <text:p text:style-name="P23">III. Wymagane dokumenty:</text:p>
      <text:p text:style-name="P24"/>
      <text:list text:style-name="LFO3">
        <text:list-item text:start-value="1">
          <text:p text:style-name="P25">formularz ofertowy</text:p>
        </text:list-item>
        <text:list-item>
          <text:p text:style-name="P26">oświadczenie <text:s/>oferenta <text:s/>o spełnieniu warunków</text:p>
        </text:list-item>
        <text:list-item>
          <text:p text:style-name="P27">wypełniony formularz cenowy</text:p>
        </text:list-item>
      </text:list>
      <text:p text:style-name="P28"/>
      <text:p text:style-name="P29">Oświadczam, że zawarte w <text:s/>formularzu ofertowym <text:s/>warunki akceptuję i zobowiązuję się<text:s/><text:s text:c="14"/>w przypadku przyjęcia mojej propozycji do zawarcia <text:s/>umowy na ww. warunkach.</text:p>
      <text:p text:style-name="P30"/>
      <text:p text:style-name="P31"/>
      <text:p text:style-name="P32"><text:s text:c="128"/></text:p>
      <text:p text:style-name="P33"><text:s text:c="87"/>Dyrektor Domu Pomocy Społecznej</text:p>
      <text:p text:style-name="P34"><text:s text:c="100"/>mgr Elżbieta Ciesielska</text:p>
      <text:p text:style-name="P35"><text:s text:c="34"/><text:s text:c="69"/></text:p>
      <text:p text:style-name="P36"/>
      <text:p text:style-name="P37"/>
      <text:p text:style-name="P38"/>
      <text:p text:style-name="P39"/>
      <text:p text:style-name="P40"><text:s text:c="75"/></text:p>
      <text:p text:style-name="P41"/>
      <text:p text:style-name="P42">Żyrardów dnia 27.11.2019 r.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19:00Z</meta:creation-date>
    <dc:date>2019-11-27T14:20:00Z</dc:date>
    <meta:print-date>2019-11-27T12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416" meta:row-count="10" meta:non-whitespace-character-count="1216"/>
  </office:meta>
</office:document-meta>
</file>