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Bezodstępów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3" style:parent-style-name="Bezodstępów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Bezodstępów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5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" style:parent-style-name="Bezodstępów" style:family="paragraph">
      <style:text-properties style:font-name="Times New Roman" fo:font-size="12pt" style:font-size-asian="12pt" style:font-size-complex="12pt"/>
    </style:style>
    <style:style style:name="P7" style:parent-style-name="Bezodstępów" style:family="paragraph">
      <style:text-properties style:font-name="Times New Roman" fo:font-size="12pt" style:font-size-asian="12pt" style:font-size-complex="12pt"/>
    </style:style>
    <style:style style:name="P8" style:parent-style-name="Bezodstępów" style:family="paragraph">
      <style:text-properties style:font-name="Times New Roman" fo:font-size="12pt" style:font-size-asian="12pt" style:font-size-complex="12pt"/>
    </style:style>
    <style:style style:name="P9" style:parent-style-name="Bezodstępów" style:list-style-name="LFO2" style:family="paragraph">
      <style:paragraph-properties fo:text-align="justify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P16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Bezodstępów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Bezodstępów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Bezodstępów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2" style:parent-style-name="Bezodstępów" style:family="paragraph">
      <style:text-properties style:font-name="Times New Roman" fo:font-size="12pt" style:font-size-asian="12pt" style:font-size-complex="12pt"/>
    </style:style>
    <style:style style:name="P23" style:parent-style-name="Bezodstępów" style:family="paragraph">
      <style:text-properties style:font-name="Times New Roman" fo:font-size="12pt" style:font-size-asian="12pt" style:font-size-complex="12pt"/>
    </style:style>
    <style:style style:name="P24" style:parent-style-name="Bezodstępów" style:list-style-name="LFO4" style:family="paragraph">
      <style:text-properties style:font-name="Times New Roman" fo:font-size="12pt" style:font-size-asian="12pt" style:font-size-complex="12pt"/>
    </style:style>
    <style:style style:name="P25" style:parent-style-name="Bezodstępów" style:list-style-name="LFO3" style:family="paragraph">
      <style:text-properties style:font-name="Times New Roman" fo:font-size="12pt" style:font-size-asian="12pt" style:font-size-complex="12pt"/>
    </style:style>
    <style:style style:name="P26" style:parent-style-name="Bezodstępów" style:list-style-name="LFO3" style:family="paragraph">
      <style:text-properties style:font-name="Times New Roman" fo:font-size="12pt" style:font-size-asian="12pt" style:font-size-complex="12pt"/>
    </style:style>
    <style:style style:name="P27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/>
      <style:text-properties style:font-name="Times New Roman"/>
    </style:style>
    <style:style style:name="P30" style:parent-style-name="Normalny" style:family="paragraph">
      <style:text-properties style:font-name="Times New Roman"/>
    </style:style>
    <style:style style:name="P31" style:parent-style-name="Normalny" style:family="paragraph">
      <style:text-properties style:font-name="Times New Roman"/>
    </style:style>
    <style:style style:name="P32" style:parent-style-name="Normalny" style:family="paragraph">
      <style:text-properties style:font-name="Times New Roman"/>
    </style:style>
    <style:style style:name="P33" style:parent-style-name="Normalny" style:family="paragraph">
      <style:text-properties style:font-name="Times New Roman"/>
    </style:style>
    <style:style style:name="P34" style:parent-style-name="Normalny" style:family="paragraph">
      <style:text-properties style:font-name="Times New Roman"/>
    </style:style>
    <style:style style:name="P35" style:parent-style-name="Normalny" style:family="paragraph">
      <style:text-properties style:font-name="Times New Roman"/>
    </style:style>
    <style:style style:name="P36" style:parent-style-name="Normalny" style:family="paragraph">
      <style:text-properties style:font-name="Times New Roman"/>
    </style:style>
    <style:style style:name="P37" style:parent-style-name="Normalny" style:family="paragraph">
      <style:text-properties style:font-name="Times New Roman"/>
    </style:style>
    <style:style style:name="P38" style:parent-style-name="Normalny" style:family="paragraph">
      <style:text-properties style:font-name="Times New Roman"/>
    </style:style>
    <style:style style:name="P39" style:parent-style-name="Normalny" style:family="paragraph">
      <style:text-properties style:font-name="Times New Roman"/>
    </style:style>
    <style:style style:name="P40" style:parent-style-name="Normalny" style:family="paragraph">
      <style:text-properties style:font-name="Times New Roman"/>
    </style:style>
    <style:style style:name="T41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Z <text:s/>A <text:s/>P <text:s/>R <text:s/>O <text:s/>S <text:s/>Z <text:s/>E <text:s/>N <text:s/>I <text:s/>E</text:p>
      <text:p text:style-name="P2">do <text:s/>złożenia <text:s/>propozycji <text:s/>cenowej <text:s/>na dostawę</text:p>
      <text:p text:style-name="P3">pieczywa, wyrobów piekarskich i ciastkarskich</text:p>
      <text:p text:style-name="P4">dla <text:s text:c="2"/>Domu <text:s/>Pomocy <text:s/>Społecznej <text:s/>w <text:s text:c="2"/>Żyrardowie <text:s/>ul. Limanowskiego 32 B</text:p>
      <text:p text:style-name="P5"/>
      <text:p text:style-name="P6"/>
      <text:p text:style-name="P7">I. Opis sposobu przygotowania<text:s/>propozycji cenowej:</text:p>
      <text:p text:style-name="P8"/>
      <text:list text:style-name="LFO1">
        <text:list-item text:start-value="1">
          <text:p text:style-name="P9"><text:span text:style-name="T10">należy ją złożyć w zamkniętej kopercie do<text:s/></text:span><text:span text:style-name="T11">23</text:span><text:span text:style-name="T12"><text:s/>grudnia 2019 roku<text:s/></text:span><text:span text:style-name="T13">do godziny<text:s/></text:span><text:span text:style-name="T14">11:00</text:span><text:span text:style-name="T15"><text:s/></text:span></text:p>
        </text:list-item>
      </text:list>
      <text:p text:style-name="P16"><text:s text:c="6"/>w Domu Pomocy Społecznej w Żyrardowie, ul. Limanowskiego 32 B pokój nr 2</text:p>
      <text:list text:style-name="LFO1" text:continue-numbering="true">
        <text:list-item>
          <text:p text:style-name="P17">na kopercie należy umieścić nazwę i adres oferenta,</text:p>
        </text:list-item>
        <text:list-item>
          <text:p text:style-name="P18">ma obejmować całość zamówienia.</text:p>
        </text:list-item>
      </text:list>
      <text:p text:style-name="P19"/>
      <text:p text:style-name="Bezodstępów"><text:span text:style-name="T20">II. Wymagany termin realizacji zamówienia: <text:s/></text:span><text:span text:style-name="T21">01.01.2020 r.- 30.06.2020 r.</text:span></text:p>
      <text:p text:style-name="P22">III. Wymagane dokumenty:</text:p>
      <text:p text:style-name="P23"/>
      <text:list text:style-name="LFO3">
        <text:list-item text:start-value="1">
          <text:p text:style-name="P24">formularz ofertowy</text:p>
        </text:list-item>
        <text:list-item>
          <text:p text:style-name="P25">oświadczenie <text:s/>oferenta <text:s/>o spełnieniu warunków</text:p>
        </text:list-item>
        <text:list-item>
          <text:p text:style-name="P26">wypełniony formularz cenowy</text:p>
        </text:list-item>
      </text:list>
      <text:p text:style-name="P27"/>
      <text:p text:style-name="P28">Oświadczam, że zawarte w <text:s/>formularzu<text:s/>ofertowym <text:s/>warunki akceptuję i zobowiązuję się <text:s text:c="14"/>w przypadku przyjęcia mojej propozycji do zawarcia <text:s/>umowy na ww. warunkach.</text:p>
      <text:p text:style-name="P29"/>
      <text:p text:style-name="P30"/>
      <text:p text:style-name="P31"/>
      <text:p text:style-name="P32"/>
      <text:p text:style-name="P33"><text:s text:c="103"/></text:p>
      <text:p text:style-name="P34"><text:s text:c="79"/>Dyrektor Domu Pomocy Społecznej</text:p>
      <text:p text:style-name="P35"><text:s text:c="93"/>mgr Elżbieta Ciesielska</text:p>
      <text:p text:style-name="P36"/>
      <text:p text:style-name="P37"/>
      <text:p text:style-name="P38"/>
      <text:p text:style-name="P39"><text:s text:c="7"/><text:s text:c="68"/></text:p>
      <text:p text:style-name="P40"/>
      <text:p text:style-name="Normalny"><text:span text:style-name="T41">Żyrardów dnia 16.12.2019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/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sekretariat</dc:creator>
    <meta:creation-date>2019-11-28T09:18:00Z</meta:creation-date>
    <dc:date>2019-12-16T14:39:00Z</dc:date>
    <meta:print-date>2019-12-16T11:57:00Z</meta:print-date>
    <meta:template xlink:href="Normal.dotm" xlink:type="simple"/>
    <meta:editing-cycles>8</meta:editing-cycles>
    <meta:editing-duration>PT240S</meta:editing-duration>
    <meta:document-statistic meta:page-count="1" meta:paragraph-count="2" meta:word-count="186" meta:character-count="1302" meta:row-count="9" meta:non-whitespace-character-count="1118"/>
  </office:meta>
</office:document-meta>
</file>