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list-style-name="LFO2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9" style:parent-style-name="Bezodstępów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paragraph-properties fo:line-height="100%"/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</office:automatic-styles>
  <office:body>
    <office:text text:use-soft-page-breaks="true">
      <text:p text:style-name="P1">DAG.26.1966.2020</text:p>
      <text:p text:style-name="P2"/>
      <text:p text:style-name="P3">Z <text:s/>A <text:s/>P <text:s/>R <text:s/>O <text:s/>S <text:s/>Z <text:s/>E <text:s/>N <text:s/>I <text:s/>E</text:p>
      <text:p text:style-name="P4">do <text:s/>złożenia <text:s/>propozycji <text:s/>cenowej <text:s/>na dostawę</text:p>
      <text:p text:style-name="P5">warzyw i owoców</text:p>
      <text:p text:style-name="P6">dla <text:s text:c="2"/>Domu <text:s/>Pomocy <text:s/>Społecznej <text:s/>w <text:s text:c="2"/>Żyrardowie <text:s/>ul. Limanowskiego 32 B</text:p>
      <text:p text:style-name="P7"/>
      <text:p text:style-name="P8"/>
      <text:p text:style-name="P9">I. Opis sposobu przygotowania propozycji<text:s/>cenowej:</text:p>
      <text:p text:style-name="P10"/>
      <text:list text:style-name="LFO1">
        <text:list-item text:start-value="1">
          <text:p text:style-name="P11"><text:span text:style-name="T12">należy ją złożyć w zamkniętej kopercie do<text:s/></text:span><text:span text:style-name="T13">11</text:span><text:span text:style-name="T14"><text:s/>grudnia 2020 roku<text:s/></text:span><text:span text:style-name="T15">do godziny<text:s/></text:span><text:span text:style-name="T16">11:00</text:span><text:span text:style-name="T17"><text:s/></text:span></text:p>
        </text:list-item>
      </text:list>
      <text:p text:style-name="P18"><text:s text:c="6"/>w Domu Pomocy Społecznej w Żyrardowie, ul. Limanowskiego 32 B pokój nr 2</text:p>
      <text:list text:style-name="LFO1" text:continue-numbering="true">
        <text:list-item>
          <text:p text:style-name="P19">na kopercie należy umieścić nazwę i adres oferenta,</text:p>
        </text:list-item>
        <text:list-item>
          <text:p text:style-name="P20">ma obejmować całość<text:s/>zamówienia.</text:p>
        </text:list-item>
      </text:list>
      <text:p text:style-name="P21"/>
      <text:p text:style-name="Bezodstępów"><text:span text:style-name="T22">II. Wymagany termin realizacji zamówienia: <text:s/></text:span><text:span text:style-name="T23">01.01.2021 r.- 31.12.2021 r.</text:span></text:p>
      <text:p text:style-name="P24">III. Wymagane dokumenty:</text:p>
      <text:p text:style-name="P25"/>
      <text:list text:style-name="LFO3">
        <text:list-item text:start-value="1">
          <text:p text:style-name="P26">formularz ofertowy</text:p>
        </text:list-item>
        <text:list-item>
          <text:p text:style-name="P27">oświadczenie <text:s/>oferenta <text:s/>o spełnieniu warunków</text:p>
        </text:list-item>
        <text:list-item>
          <text:p text:style-name="P28">wypełniony formularz cenowy</text:p>
        </text:list-item>
        <text:list-item>
          <text:p text:style-name="P29">klauzula RODO</text:p>
        </text:list-item>
      </text:list>
      <text:p text:style-name="P30">Oświadczam, że zawarte w <text:s/>formularzu<text:s/>ofertowym <text:s/>warunki akceptuję i zobowiązuję się <text:s text:c="14"/>w przypadku przyjęcia mojej propozycji do zawarcia <text:s/>umowy na ww. warunkach.</text:p>
      <text:p text:style-name="P31"/>
      <text:p text:style-name="P32"/>
      <text:p text:style-name="P33"><text:s text:c="117"/><text:s text:c="11"/></text:p>
      <text:p text:style-name="P34"><text:s text:c="87"/>Dyrektor Domu Pomocy Społecznej</text:p>
      <text:p text:style-name="P35"><text:s text:c="100"/>mgr Elżbieta Ciesielska</text:p>
      <text:p text:style-name="P36"><text:s text:c="103"/></text:p>
      <text:p text:style-name="P37"/>
      <text:p text:style-name="P38"/>
      <text:p text:style-name="P39"/>
      <text:p text:style-name="P40"><text:s text:c="25"/><text:s text:c="50"/></text:p>
      <text:p text:style-name="P41">Żyrardów dnia 27.11.2020 r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1-27T11:09:00Z</meta:creation-date>
    <dc:date>2020-11-27T11:25:00Z</dc:date>
    <meta:print-date>2020-11-26T09:01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206" meta:character-count="1445" meta:row-count="10" meta:non-whitespace-character-count="1241"/>
  </office:meta>
</office:document-meta>
</file>