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. nabiałow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1</text:span><text:span text:style-name="T12">2 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20 r.- 31.12.2020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/>
      <text:p text:style-name="P34"/>
      <text:p text:style-name="P35"><text:s text:c="90"/>Dyrektor Domu Pomocy Społecznej</text:p>
      <text:p text:style-name="P36"><text:s text:c="100"/>mgr Elżbieta Ciesielska</text:p>
      <text:p text:style-name="P37"/>
      <text:p text:style-name="P38"/>
      <text:p text:style-name="P39"><text:s text:c="30"/></text:p>
      <text:p text:style-name="P40"><text:s text:c="20"/></text:p>
      <text:p text:style-name="P41"/>
      <text:p text:style-name="P42"><text:s text:c="25"/></text:p>
      <text:p text:style-name="P43"/>
      <text:p text:style-name="P44">Żyrardów dnia 27.11.2019 r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6T09:03:00Z</meta:creation-date>
    <dc:date>2019-11-27T14:07:00Z</dc:date>
    <meta:print-date>2019-11-27T12:18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88" meta:character-count="1320" meta:row-count="9" meta:non-whitespace-character-count="1134"/>
  </office:meta>
</office:document-meta>
</file>