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Times New Roman" style:font-weight-complex="bold"/>
    </style:style>
    <style:style style:name="P2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4" style:parent-style-name="Bezodstępów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5" style:parent-style-name="Bezodstępów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6" style:parent-style-name="Bezodstępów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7" style:parent-style-name="Bezodstępów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8" style:parent-style-name="Bezodstępów" style:family="paragraph">
      <style:text-properties style:font-name="Times New Roman" fo:font-size="12pt" style:font-size-asian="12pt" style:font-size-complex="12pt"/>
    </style:style>
    <style:style style:name="P9" style:parent-style-name="Bezodstępów" style:family="paragraph">
      <style:text-properties style:font-name="Times New Roman" fo:font-size="12pt" style:font-size-asian="12pt" style:font-size-complex="12pt"/>
    </style:style>
    <style:style style:name="P10" style:parent-style-name="Bezodstępów" style:family="paragraph">
      <style:text-properties style:font-name="Times New Roman" fo:font-size="12pt" style:font-size-asian="12pt" style:font-size-complex="12pt"/>
    </style:style>
    <style:style style:name="P11" style:parent-style-name="Bezodstępów" style:list-style-name="LFO2" style:family="paragraph">
      <style:paragraph-properties fo:text-align="justify"/>
    </style:style>
    <style:style style:name="T12" style:parent-style-name="Domyślnaczcionkaakapitu" style:family="text">
      <style:text-properties style:font-name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6" style:parent-style-name="Domyślnaczcionkaakapitu" style:family="text">
      <style:text-properties style:font-name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8" style:parent-style-name="Domyślnaczcionkaakapitu" style:family="text">
      <style:text-properties style:font-name="Times New Roman" fo:font-size="12pt" style:font-size-asian="12pt" style:font-size-complex="12pt"/>
    </style:style>
    <style:style style:name="P19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" style:parent-style-name="Bezodstępów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" style:parent-style-name="Bezodstępów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2" style:parent-style-name="Bezodstępów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fo:font-size="12pt" style:font-size-asian="12pt" style:font-size-complex="12pt"/>
    </style:style>
    <style:style style:name="T2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26" style:parent-style-name="Bezodstępów" style:family="paragraph">
      <style:text-properties style:font-name="Times New Roman" fo:font-size="12pt" style:font-size-asian="12pt" style:font-size-complex="12pt"/>
    </style:style>
    <style:style style:name="P27" style:parent-style-name="Bezodstępów" style:family="paragraph">
      <style:text-properties style:font-name="Times New Roman" fo:font-size="12pt" style:font-size-asian="12pt" style:font-size-complex="12pt"/>
    </style:style>
    <style:style style:name="P28" style:parent-style-name="Bezodstępów" style:list-style-name="LFO4" style:family="paragraph">
      <style:text-properties style:font-name="Times New Roman" fo:font-size="12pt" style:font-size-asian="12pt" style:font-size-complex="12pt"/>
    </style:style>
    <style:style style:name="P29" style:parent-style-name="Bezodstępów" style:list-style-name="LFO3" style:family="paragraph">
      <style:text-properties style:font-name="Times New Roman" fo:font-size="12pt" style:font-size-asian="12pt" style:font-size-complex="12pt"/>
    </style:style>
    <style:style style:name="P30" style:parent-style-name="Bezodstępów" style:list-style-name="LFO3" style:family="paragraph">
      <style:text-properties style:font-name="Times New Roman" fo:font-size="12pt" style:font-size-asian="12pt" style:font-size-complex="12pt"/>
    </style:style>
    <style:style style:name="P31" style:parent-style-name="Bezodstępów" style:list-style-name="LFO3" style:family="paragraph">
      <style:text-properties style:font-name="Times New Roman" fo:font-size="12pt" style:font-size-asian="12pt" style:font-size-complex="12pt"/>
    </style:style>
    <style:style style:name="P32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3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4" style:parent-style-name="Normalny" style:family="paragraph">
      <style:paragraph-properties fo:text-align="justify"/>
      <style:text-properties style:font-name="Times New Roman"/>
    </style:style>
    <style:style style:name="P35" style:parent-style-name="Normalny" style:family="paragraph">
      <style:text-properties style:font-name="Times New Roman"/>
    </style:style>
    <style:style style:name="P36" style:parent-style-name="Normalny" style:family="paragraph">
      <style:paragraph-properties fo:line-height="100%"/>
      <style:text-properties style:font-name="Times New Roman"/>
    </style:style>
    <style:style style:name="P37" style:parent-style-name="Normalny" style:family="paragraph">
      <style:text-properties style:font-name="Times New Roman"/>
    </style:style>
    <style:style style:name="P38" style:parent-style-name="Normalny" style:family="paragraph">
      <style:text-properties style:font-name="Times New Roman"/>
    </style:style>
    <style:style style:name="P39" style:parent-style-name="Normalny" style:family="paragraph">
      <style:text-properties style:font-name="Times New Roman"/>
    </style:style>
    <style:style style:name="P40" style:parent-style-name="Normalny" style:family="paragraph">
      <style:text-properties style:font-name="Times New Roman"/>
    </style:style>
    <style:style style:name="P41" style:parent-style-name="Normalny" style:family="paragraph">
      <style:text-properties style:font-name="Times New Roman"/>
    </style:style>
    <style:style style:name="P42" style:parent-style-name="Normalny" style:family="paragraph">
      <style:text-properties style:font-name="Times New Roman"/>
    </style:style>
    <style:style style:name="P43" style:parent-style-name="Normalny" style:family="paragraph">
      <style:text-properties style:font-name="Times New Roman"/>
    </style:style>
    <style:style style:name="T44" style:parent-style-name="Domyślnaczcionkaakapitu" style:family="text">
      <style:text-properties style:font-name="Times New Roman"/>
    </style:style>
    <style:style style:name="T45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DAG.26.1964.2020</text:p>
      <text:p text:style-name="P2"/>
      <text:p text:style-name="P3">Z <text:s/>A <text:s/>P <text:s/>R <text:s/>O <text:s/>S <text:s/>Z <text:s/>E <text:s/>N <text:s/>I <text:s/>E</text:p>
      <text:p text:style-name="P4">do <text:s/>złożenia <text:s/>propozycji <text:s/>cenowej <text:s/>na dostawę</text:p>
      <text:p text:style-name="P5">art. nabiałowych</text:p>
      <text:p text:style-name="P6">dla <text:s text:c="2"/>Domu <text:s/>Pomocy <text:s/>Społecznej <text:s/>w <text:s text:c="2"/>Żyrardowie <text:s/>ul. Limanowskiego 32 B</text:p>
      <text:p text:style-name="P7"/>
      <text:p text:style-name="P8"/>
      <text:p text:style-name="P9">I. Opis sposobu przygotowania propozycji cenowej:</text:p>
      <text:p text:style-name="P10"/>
      <text:list text:style-name="LFO1">
        <text:list-item text:start-value="1">
          <text:p text:style-name="P11"><text:span text:style-name="T12">należy ją<text:s/></text:span><text:span text:style-name="T13">złożyć w zamkniętej kopercie do<text:s/></text:span><text:span text:style-name="T14">11</text:span><text:span text:style-name="T15"><text:s/>grudnia 2020 roku<text:s/></text:span><text:span text:style-name="T16">do godziny<text:s/></text:span><text:span text:style-name="T17">11:00</text:span><text:span text:style-name="T18"><text:s/></text:span></text:p>
        </text:list-item>
      </text:list>
      <text:p text:style-name="P19"><text:s/>w Domu Pomocy Społecznej w Żyrardowie, ul. Limanowskiego 32 B pokój nr 2</text:p>
      <text:list text:style-name="LFO1" text:continue-numbering="true">
        <text:list-item>
          <text:p text:style-name="P20">na kopercie należy umieścić nazwę i adres oferenta,</text:p>
        </text:list-item>
        <text:list-item>
          <text:p text:style-name="P21">ma obejmować całość zamówienia.</text:p>
        </text:list-item>
      </text:list>
      <text:p text:style-name="P22"/>
      <text:p text:style-name="Bezodstępów"><text:span text:style-name="T23">II. Wymagany termin<text:s/></text:span><text:span text:style-name="T24">realizacji zamówienia: <text:s/></text:span><text:span text:style-name="T25">01.01.2021 r.- 31.12.2021 r.</text:span></text:p>
      <text:p text:style-name="P26">III. Wymagane dokumenty:</text:p>
      <text:p text:style-name="P27"/>
      <text:list text:style-name="LFO3">
        <text:list-item text:start-value="1">
          <text:p text:style-name="P28">formularz ofertowy</text:p>
        </text:list-item>
        <text:list-item>
          <text:p text:style-name="P29">oświadczenie <text:s/>oferenta <text:s/>o spełnieniu warunków</text:p>
        </text:list-item>
        <text:list-item>
          <text:p text:style-name="P30">wypełniony formularz cenowy</text:p>
        </text:list-item>
        <text:list-item>
          <text:p text:style-name="P31">klauzula RODO</text:p>
        </text:list-item>
      </text:list>
      <text:p text:style-name="P32"/>
      <text:p text:style-name="P33">Oświadczam, że zawarte w <text:s/>formularzu ofertowym <text:s/>warunki akceptuję i zobowiązuję się <text:s text:c="14"/>w przypadku przyjęcia mojej propozycji do zawarcia <text:s/>umowy na ww. warunkach.</text:p>
      <text:p text:style-name="P34"/>
      <text:p text:style-name="P35"/>
      <text:p text:style-name="P36"><text:s text:c="128"/></text:p>
      <text:p text:style-name="P37"/>
      <text:p text:style-name="P38"/>
      <text:p text:style-name="P39"><text:s text:c="18"/><text:s text:c="72"/>Dyrektor Domu Pomocy Społecznej</text:p>
      <text:p text:style-name="P40"><text:s text:c="100"/>mgr Elżbieta Ciesielska</text:p>
      <text:p text:style-name="P41"/>
      <text:p text:style-name="P42"/>
      <text:p text:style-name="P43"/>
      <text:p text:style-name="Normalny"><text:span text:style-name="T44"><text:s text:c="4"/></text:span><text:span text:style-name="T45">Żyrardów dnia 27.11.2020 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Bezodstępów" style:display-name="Bez odstępów" style:family="paragraph">
      <style:paragraph-properties fo:margin-bottom="0in"/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m Pomocy</meta:initial-creator>
    <dc:creator>sekretariat</dc:creator>
    <meta:creation-date>2020-11-23T13:18:00Z</meta:creation-date>
    <dc:date>2020-11-27T11:03:00Z</dc:date>
    <meta:print-date>2020-11-23T13:18:00Z</meta:print-date>
    <meta:template xlink:href="Normal.dotm" xlink:type="simple"/>
    <meta:editing-cycles>3</meta:editing-cycles>
    <meta:editing-duration>PT960S</meta:editing-duration>
    <meta:document-statistic meta:page-count="1" meta:paragraph-count="2" meta:word-count="181" meta:character-count="1270" meta:row-count="9" meta:non-whitespace-character-count="1091"/>
  </office:meta>
</office:document-meta>
</file>