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art. spożywcz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 20</text:span><text:span text:style-name="T12"><text:s/>grudnia 2019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</text:span><text:span text:style-name="T21"><text:s/>zamówienia: <text:s/></text:span><text:span text:style-name="T22">01.01.2020 r.- 31.12.2020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/>
      <text:p text:style-name="P34"/>
      <text:p text:style-name="P35"/>
      <text:p text:style-name="P36"><text:s text:c="94"/>Dyrektor Domu Pomocy Społecznej</text:p>
      <text:p text:style-name="P37"><text:s text:c="104"/>mgr Elżbieta Ciesielska</text:p>
      <text:p text:style-name="P38"/>
      <text:p text:style-name="P39"><text:s text:c="30"/></text:p>
      <text:p text:style-name="P40"><text:s text:c="20"/></text:p>
      <text:p text:style-name="P41"/>
      <text:p text:style-name="P42"><text:s text:c="25"/></text:p>
      <text:p text:style-name="P43"/>
      <text:p text:style-name="Normalny"><text:span text:style-name="T44">Żyrardów dnia 04.12.2019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2-04T12:17:00Z</meta:creation-date>
    <dc:date>2019-12-05T09:30:00Z</dc:date>
    <meta:print-date>2019-12-04T12:15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89" meta:character-count="1326" meta:row-count="9" meta:non-whitespace-character-count="1139"/>
  </office:meta>
</office:document-meta>
</file>