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<text:s/>Dom <text:s/>Pomocy <text:s/>Społecznej <text:s/>w <text:s text:c="2"/>Żyrardowie <text:s/>ul. Limanowskiego 32 B zaprasza do złożenia oferty cenowej na świadczenie usługi Inspektora Ochrony Danych Osobowych w okresie od 01.02.2019r. do<text:s/>31.12.2019r. w zakres której wchodzić będzie min.:</text:p>
      <text:p text:style-name="P3">- analiza i ewentualne dostosowanie dokumentacji jednostki do wymogów płynących z RODO, ustawy o ochronie danych osobowych i innych przepisów w tym zakresie,</text:p>
      <text:p text:style-name="P4">- analiza dokumentacji w zakresie prawidłowego<text:s/>przetwarzania danych osobowych,<text:s/></text:p>
      <text:p text:style-name="P5">- analiza lub dostosowanie nowych klauzul informacyjnych i zgód,</text:p>
      <text:p text:style-name="P6">- przygotowane dokumentacji i spełnienie obowiązku informacyjnego wobec osób, których dane dotyczą,</text:p>
      <text:p text:style-name="P7">- prowadzenie szkoleń dla pracowników,<text:s/></text:p>
      <text:p text:style-name="P8">- przygotowanie projektu analizy ryzyka dla bezpieczeństwa przetwarzania danych osobowych,</text:p>
      <text:p text:style-name="P9">- stworzenie procedury postepowania w razie wystąpienia incydentu naruszenia danych osobowych,</text:p>
      <text:p text:style-name="P10">- prowadzenie rejestru naruszeń danych osobowych,</text:p>
      <text:p text:style-name="P11">- przygotowywanie nowych formularzy umów,</text:p>
      <text:p text:style-name="P12">- monitoring i kontrola procesu zarządzania danymi osobowymi</text:p>
      <text:p text:style-name="P13"><text:s/></text:p>
      <text:p text:style-name="P14">I. Opis sposobu przygotowania propozycji cenowej: <text:s/></text:p>
      <text:p text:style-name="P15">1) należy ją złożyć w zamkniętej kopercie do dnia 30.01.2019r. roku do godziny 12.00 <text:s text:c="43"/>w Domu Pomocy Społecznej w Żyrardowie, ul. Limanowskiego 32 B pokój nr<text:s/>2</text:p>
      <text:p text:style-name="P16"><text:s/>2) na kopercie należy umieścić nazwę i adres <text:s/>oferenta,<text:s/></text:p>
      <text:p text:style-name="P17">3) ma obejmować całość zamówienia.<text:s/></text:p>
      <text:p text:style-name="P18">II. Wymagany termin realizacji zamówienia: <text:s/>od 01.02.2019r. do 31.12.2019r.</text:p>
      <text:p text:style-name="P19"><text:s/>III. Wymagane<text:s/>dokumenty:<text:s/></text:p>
      <text:p text:style-name="P20">1) formularz ofertowy<text:s/></text:p>
      <text:p text:style-name="P21">2) oświadczenie <text:s/>Oferenta <text:s/>o spełnieniu warunków<text:s/></text:p>
      <text:p text:style-name="P22">3) wypełniony formularz cenowy<text:s/></text:p>
      <text:p text:style-name="P23">Oświadczam, że zawarte w <text:s/>formularzu ofertowym <text:s/>warunki akceptuję i zobowiązuję się <text:s text:c="32"/>w przypadku przyjęcia<text:s/>mojej propozycji do zawarcia <text:s/>umowy na ww. warunkach.<text:s/></text:p>
      <text:p text:style-name="P24"/>
      <text:p text:style-name="P25"><text:s text:c="29"/>DYREKTOR</text:p>
      <text:p text:style-name="P26"><text:s text:c="25"/>Elżbieta Ciesielska</text:p>
      <text:p text:style-name="P27"><text:span text:style-name="T28">Żyrardów, dnia 23.01.2019</text:span><text:span text:style-name="T29"><text:s/></text:span><text:span text:style-name="T30"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01-22T10:57:00Z</meta:creation-date>
    <dc:date>2019-01-22T10:57:00Z</dc:date>
    <meta:print-date>2019-01-22T10:5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3" meta:character-count="1914" meta:row-count="13" meta:non-whitespace-character-count="1644"/>
  </office:meta>
</office:document-meta>
</file>