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mięsa i wędlin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<text:s/></text:span><text:span text:style-name="T12">12 grudnia 2018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<text:s/>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</text:span><text:span text:style-name="T21">i zamówienia: <text:s/></text:span><text:span text:style-name="T22">01.01.2019 r.- 31.12.2019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><text:s text:c="128"/></text:p>
      <text:p text:style-name="P33"><text:s text:c="35"/><text:s text:c="57"/><text:s text:c="3"/>Dyrektor<text:s/>Domu Pomocy Społecznej</text:p>
      <text:p text:style-name="P34"><text:s text:c="109"/>Elżbieta Ciesielska</text:p>
      <text:p text:style-name="P35"><text:s text:c="36"/><text:s text:c="39"/></text:p>
      <text:p text:style-name="P36"/>
      <text:p text:style-name="P37"/>
      <text:p text:style-name="P38"/>
      <text:p text:style-name="P39"/>
      <text:p text:style-name="P40"/>
      <text:p text:style-name="P41"/>
      <text:p text:style-name="P42">Żyrardów dnia 28.11.2018 r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9:20:00Z</meta:creation-date>
    <dc:date>2018-11-29T10:01:00Z</dc:date>
    <meta:print-date>2018-11-28T07:39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89" meta:character-count="1327" meta:row-count="9" meta:non-whitespace-character-count="1140"/>
  </office:meta>
</office:document-meta>
</file>