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Bezodstępów" style:family="paragraph">
      <style:text-properties style:font-name="Times New Roman" fo:font-size="12pt" style:font-size-asian="12pt" style:font-size-complex="12pt"/>
    </style:style>
    <style:style style:name="P22" style:parent-style-name="Bezodstępów" style:family="paragraph">
      <style:text-properties style:font-name="Times New Roman" fo:font-size="12pt" style:font-size-asian="12pt" style:font-size-complex="12pt"/>
    </style:style>
    <style:style style:name="P23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4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5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P30" style:parent-style-name="Normalny" style:family="paragraph"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pieczywa, wyrobów piekarskich i ciastkarskich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<text:s/>propozycji cenowej:</text:p>
      <text:p text:style-name="P8"/>
      <text:list text:style-name="LFO1">
        <text:list-item text:start-value="1">
          <text:p text:style-name="P9"><text:span text:style-name="T10">należy ją złożyć w zamkniętej kopercie do<text:s/></text:span><text:span text:style-name="T11">12 grudnia 2018 roku<text:s/></text:span><text:span text:style-name="T12">do godziny<text:s/></text:span><text:span text:style-name="T13">11:00</text:span><text:span text:style-name="T14"><text:s/></text:span></text:p>
        </text:list-item>
      </text:list>
      <text:p text:style-name="P15"><text:s text:c="6"/>w Domu Pomocy Społecznej w Żyrardowie, ul. Limanowskiego 32 B pokój nr 2</text:p>
      <text:list text:style-name="LFO1" text:continue-numbering="true">
        <text:list-item>
          <text:p text:style-name="P16">na kopercie należy umieścić nazwę i adres <text:s/>oferenta,</text:p>
        </text:list-item>
        <text:list-item>
          <text:p text:style-name="P17">ma obejmować całość zamówienia.</text:p>
        </text:list-item>
      </text:list>
      <text:p text:style-name="P18"/>
      <text:p text:style-name="Bezodstępów"><text:span text:style-name="T19">II. Wymagany termin realizacji zamówienia: <text:s/></text:span><text:span text:style-name="T20">01.01.2019 r.- 31.12.2019 r.</text:span></text:p>
      <text:p text:style-name="P21">III. Wymagane dokumenty:</text:p>
      <text:p text:style-name="P22"/>
      <text:list text:style-name="LFO3">
        <text:list-item text:start-value="1">
          <text:p text:style-name="P23">formularz ofertowy</text:p>
        </text:list-item>
        <text:list-item>
          <text:p text:style-name="P24">oświadczenie <text:s/>oferenta <text:s/>o spełnieniu warunków</text:p>
        </text:list-item>
        <text:list-item>
          <text:p text:style-name="P25">wypełniony formularz cenowy</text:p>
        </text:list-item>
      </text:list>
      <text:p text:style-name="P26"/>
      <text:p text:style-name="P27">Oświadczam, że zawarte w <text:s/>formularzu<text:s/>ofertowym <text:s/>warunki akceptuję i zobowiązuję się <text:s text:c="14"/>w przypadku przyjęcia mojej propozycji do zawarcia <text:s/>umowy na ww. warunkach.</text:p>
      <text:p text:style-name="P28"/>
      <text:p text:style-name="P29"/>
      <text:p text:style-name="P30"/>
      <text:p text:style-name="P31"><text:s text:c="105"/>Dyrektor Domu Pomocy Społecznej</text:p>
      <text:p text:style-name="P32"><text:s text:c="116"/>Elżbieta Ciesielska</text:p>
      <text:p text:style-name="P33"/>
      <text:p text:style-name="P34"/>
      <text:p text:style-name="P35"><text:s text:c="75"/></text:p>
      <text:p text:style-name="P36"/>
      <text:p text:style-name="P37">Żyrardów dnia 28.11.2018 r.</text:p>
      <text:p text:style-name="P38"/>
      <text:p text:style-name="P3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05T12:06:00Z</meta:creation-date>
    <dc:date>2018-11-29T10:27:00Z</dc:date>
    <meta:print-date>2018-11-28T08:16:00Z</meta:print-date>
    <meta:template xlink:href="Normal.dotm" xlink:type="simple"/>
    <meta:editing-cycles>7</meta:editing-cycles>
    <meta:editing-duration>PT480S</meta:editing-duration>
    <meta:document-statistic meta:page-count="1" meta:paragraph-count="2" meta:word-count="178" meta:character-count="1246" meta:row-count="8" meta:non-whitespace-character-count="1070"/>
  </office:meta>
</office:document-meta>
</file>