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list-style-name="LFO2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Bezodstępów" style:family="paragraph">
      <style:text-properties style:font-name="Times New Roman" fo:font-size="12pt" style:font-size-asian="12pt" style:font-size-complex="12pt"/>
    </style:style>
    <style:style style:name="P29" style:parent-style-name="Bezodstępów" style:family="paragraph">
      <style:text-properties style:font-name="Times New Roman" fo:font-size="12pt" style:font-size-asian="12pt" style:font-size-complex="12pt"/>
    </style:style>
    <style:style style:name="P30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31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32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3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paragraph-properties fo:margin-bottom="0in" fo:line-height="150%"/>
      <style:text-properties style:font-name="Times New Roman"/>
    </style:style>
    <style:style style:name="P39" style:parent-style-name="Normalny" style:family="paragraph">
      <style:paragraph-properties fo:margin-bottom="0in" fo:line-height="150%"/>
      <style:text-properties style:font-name="Times New Roman"/>
    </style:style>
    <style:style style:name="P40" style:parent-style-name="Normalny" style:family="paragraph">
      <style:paragraph-properties fo:margin-bottom="0in" fo:line-height="150%"/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text-properties style:font-name="Times New Roman"/>
    </style:style>
    <style:style style:name="P46" style:parent-style-name="Normalny" style:family="paragraph">
      <style:text-properties style:font-name="Times New Roman"/>
    </style:style>
  </office:automatic-styles>
  <office:body>
    <office:text text:use-soft-page-breaks="true">
      <text:p text:style-name="P1">Z <text:s/>A <text:s/>P <text:s/>R <text:s/>O <text:s/>S <text:s/>Z <text:s/>E <text:s/>N <text:s/>I <text:s/>E</text:p>
      <text:p text:style-name="P2">do <text:s/>złożenia <text:s/>propozycji <text:s/>cenowej <text:s/>na dostawę</text:p>
      <text:p text:style-name="P3">ŚRODKÓW CZYSTOŚCI I CHEMICZNYCH</text:p>
      <text:p text:style-name="P4">dla <text:s text:c="2"/>Domu <text:s/>Pomocy <text:s/>Społecznej <text:s/>w <text:s text:c="2"/>Żyrardowie <text:s/>ul. Limanowskiego 32 B</text:p>
      <text:p text:style-name="P5"/>
      <text:p text:style-name="P6"/>
      <text:p text:style-name="P7">I. Opis sposobu przygotowania propozycji cenowej:</text:p>
      <text:p text:style-name="P8"/>
      <text:list text:style-name="LFO1">
        <text:list-item text:start-value="1">
          <text:p text:style-name="P9"><text:span text:style-name="T10">należy ją złożyć w zamkniętej kopercie do<text:s/></text:span><text:span text:style-name="T11">31</text:span><text:span text:style-name="T12"><text:s/></text:span><text:span text:style-name="T13">stycznia</text:span><text:span text:style-name="T14"><text:s/>201</text:span><text:span text:style-name="T15">8</text:span><text:span text:style-name="T16"><text:s/>roku<text:s/></text:span><text:span text:style-name="T17">do godziny<text:s/></text:span><text:span text:style-name="T18">11:00</text:span><text:span text:style-name="T19"><text:s/></text:span></text:p>
        </text:list-item>
      </text:list>
      <text:p text:style-name="P20"><text:s text:c="6"/>w Domu Pomocy Społecznej w Żyrardowie, ul. Limanowskiego 32 B pokój nr 4</text:p>
      <text:list text:style-name="LFO1" text:continue-numbering="true">
        <text:list-item>
          <text:p text:style-name="P21">na kopercie należy umieścić nazwę i adres<text:s/>oferenta,</text:p>
        </text:list-item>
        <text:list-item>
          <text:p text:style-name="P22">ma obejmować całość zamówienia.</text:p>
        </text:list-item>
      </text:list>
      <text:p text:style-name="P23"/>
      <text:p text:style-name="Bezodstępów"><text:span text:style-name="T24">II. Wymagany termin realizacji zamówienia: <text:s/></text:span><text:span text:style-name="T25">01.0</text:span><text:span text:style-name="T26">2</text:span><text:span text:style-name="T27">.2018 r.- 31.12.2018 r.</text:span></text:p>
      <text:p text:style-name="P28">III. Wymagane dokumenty:</text:p>
      <text:p text:style-name="P29"/>
      <text:list text:style-name="LFO3">
        <text:list-item text:start-value="1">
          <text:p text:style-name="P30">formularz ofertowy</text:p>
        </text:list-item>
        <text:list-item>
          <text:p text:style-name="P31">oświadczenie <text:s/>oferenta <text:s/>o spełnieniu warunków</text:p>
        </text:list-item>
        <text:list-item>
          <text:p text:style-name="P32">wypełniony formularz cenowy</text:p>
        </text:list-item>
      </text:list>
      <text:p text:style-name="P33"/>
      <text:p text:style-name="P34">Oświadczam, że zawarte<text:s/>w <text:s/>formularzu ofertowym <text:s/>warunki akceptuję i zobowiązuję się <text:s text:c="14"/>w przypadku przyjęcia mojej propozycji do zawarcia <text:s/>umowy na ww. warunkach.</text:p>
      <text:p text:style-name="P35"/>
      <text:p text:style-name="P36"/>
      <text:p text:style-name="P37"/>
      <text:p text:style-name="P38"><text:s text:c="102"/><text:s/><text:s text:c="9"/><text:s text:c="4"/>w/z<text:s/>DYREKTORA</text:p>
      <text:p text:style-name="P39"><text:s text:c="111"/>Barbara Wasilewska- Dudek</text:p>
      <text:p text:style-name="P40"/>
      <text:p text:style-name="P41"/>
      <text:p text:style-name="P42"><text:s text:c="75"/></text:p>
      <text:p text:style-name="P43"/>
      <text:p text:style-name="P44">Żyrardów dnia<text:s/>19.01.2018<text:s/>r.</text:p>
      <text:p text:style-name="P45"/>
      <text:p text:style-name="P46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01-19T11:30:00Z</meta:creation-date>
    <dc:date>2018-01-19T11:30:00Z</dc:date>
    <meta:print-date>2017-12-15T06:5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227" meta:row-count="8" meta:non-whitespace-character-count="1054"/>
  </office:meta>
</office:document-meta>
</file>