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0.125in">
        <style:tab-stops/>
      </style:paragraph-properties>
    </style:style>
    <style:style style:name="T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5.6875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1111in" fo:line-height="100%"/>
    </style:style>
    <style:style style:name="T5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Hiperłącze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end" fo:margin-bottom="0in" fo:line-height="100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1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48"/></text:span><text:span text:style-name="T3">Żyrardów, dn. 04.11.2021r.</text:span></text:p>
      <text:p text:style-name="P4"/>
      <text:p text:style-name="P5">Dom Pomocy Społecznej</text:p>
      <text:p text:style-name="P6">ul. Limanowskiego 32B</text:p>
      <text:p text:style-name="P7">96-300<text:s/>Żyrardów</text:p>
      <text:p text:style-name="P8"/>
      <text:p text:style-name="P9"/>
      <text:p text:style-name="P10">DAG.26.1555.2021</text:p>
      <text:p text:style-name="P11"/>
      <text:p text:style-name="P12"/>
      <text:p text:style-name="P13">ZAPYTANIE OFERTOWE</text:p>
      <text:p text:style-name="P14"/>
      <text:p text:style-name="P15"/>
      <text:p text:style-name="P16"><text:span text:style-name="T17">W związku z art. 2 ust. 1 pkt. 1 ustawy z dnia 11 września 2019 r. Prawo zamówień publicznych, zwracam się z zapytaniem ofertowym o cenę dostaw/ usług/<text:s/></text:span><text:span text:style-name="T18">robót budowlanych.</text:span></text:p>
      <text:p text:style-name="P19"/>
      <text:p text:style-name="P20"><text:span text:style-name="T21">1.</text:span><text:span text:style-name="T22"><text:s/>Zamawiający:<text:s/></text:span></text:p>
      <text:p text:style-name="P23"><text:span text:style-name="T24">Dom Pomocy<text:s/></text:span><text:span text:style-name="T25">Społecznej w Żyrardowie ul. Limanowskiego 32B</text:span></text:p>
      <text:p text:style-name="P26"><text:span text:style-name="T27">2.</text:span><text:span text:style-name="T28"><text:s/>Przedmiot zamówienia:</text:span></text:p>
      <text:p text:style-name="P29"><text:span text:style-name="T30">Przebudowa pomieszczeń mieszkalnych na potrzeby izolatorium, remont łazienki</text:span></text:p>
      <text:p text:style-name="P31"><text:span text:style-name="T32">3.</text:span><text:span text:style-name="T33"><text:s/>Termin realizacji zamówienia:</text:span></text:p>
      <text:p text:style-name="P34"><text:span text:style-name="T35">20.12.2021</text:span></text:p>
      <text:p text:style-name="P36"><text:span text:style-name="T37">4.</text:span><text:span text:style-name="T38"><text:s/>Cena jest jedynym kryterium oceny ofert.</text:span></text:p>
      <text:p text:style-name="P39"><text:span text:style-name="T40">5.</text:span><text:span text:style-name="T41"><text:s/>Inne<text:s/></text:span><text:span text:style-name="T42">istotne warunki zamówienia:</text:span></text:p>
      <text:p text:style-name="P43">Zakres prac remontowych:</text:p>
      <text:p text:style-name="P44">Prace rozbiórkowe (rozebranie ścianek z cegieł o grubości ½ cegły na zaprawie cementowo-wapiennej i poszerzenie otworu 12,847m², rozebranie wykładziny ściennej z płytek 5,62 m², rozebranie posadzek z płytek na zaprawie i kleju <text:s/>2,91 m², wykucie z muru ościeżnic do 2 m², zerwanie posadzki z tworzyw sztucznych 45,56m², przebicie otworów w ścianach z cegieł o grubości 1 cegła <text:s/>do 2m², wykucie w ścianie o szerokości 42cm otworu drzwiowego o wymiarze skrzydła<text:s/>0.9 x 2m, wykucie strzępi w przekroju ściany o grubości ½ cegły, usunięcie z budynku gruzu i wywiezienie samochodami samowyładowczymi)</text:p>
      <text:p text:style-name="P45">Roboty murarsko-tynkarskie ( uzupełnienie ścianek z cegieł o grubości ½ cegły lub zamurowanie otworów w ścianach na zaprawie cementowo-wapiennej cegłami 8,713m², uzupełnienie ścian lub zamurowanie otworów na ścianach 0,54m², tynki wewnętrzne zwykłe na podłożu z cegły i pustaków 21,026m², licowanie ścian płytkami o wymiarach 40x40 cm na klej 21,652m², zeskrobanie i zmycie starej farby w pomieszczeniach 218,91m², gładzie jednowarstwowe wew. Z gipsu szpachlowego wykonane ręcznie na ścianach na podłożu tynku 218,91m²)</text:p>
      <text:p text:style-name="P46">Podłogi i posadzki (przygotowanie podłoża pod wykonanie okładzin podłogowych –oczyszczenie <text:s text:c="22"/><text:s text:c="3"/>i zmycie podłoża 48,87, położenie zaprawy samopoziomującej wyrównująco- wygładzającej</text:p>
      <text:p text:style-name="P47">48,87m², okładziny podłogowe z płytek GRESS antypoślizgowe 48,87m²)</text:p>
      <text:p text:style-name="P48">Glazura i malowanie (przygotowanie podłoża pod wykonanie okładzin ściennych –oczyszczenie <text:s text:c="9"/><text:s text:c="18"/>i zmycie podłoża 24,16m², przygotowanie podłoża pod wykonanie okładzin ściennych -szpachlowanie 24,16m², okładziny ścienne z płytek 48,87m², dwukrotne malowanie farbami emulsyjnymi powierzchni wewnętrznych ścian 48,87m²)</text:p>
      <text:p text:style-name="P49">Stolarka (montaż<text:s/>drzwi wewnętrznych pełnych z obróbką obsadzenia, montaż drzwi łazienkowych <text:s text:c="22"/>z obróbką obsadzenia) <text:s text:c="8"/></text:p>
      <text:p text:style-name="P50">Łazienka dla osób z niepełnosprawnością ( demontaż istniejących urządzeń, demontaż starej i montaż nowej instalacji wodno-kanalizacyjnej, instalacja nowych urządzeń łazienkowych dostosowanych dla osób z niepełnosprawnością typu kabina natryskowa, ustęp ze z płuczką ustępową, umywalka, wsporniki ze stali nierdzewnej , wymiana grzejników, przesunięcie i wymiana oświetlenia) <text:s text:c="3"/></text:p>
      <text:p text:style-name="P51">Integralną częścią oferty jest projekt budowlany.</text:p>
      <text:p text:style-name="P52">Możliwa jest również wizja lokalna. <text:s text:c="9"/></text:p>
      <text:soft-page-break/>
      <text:p text:style-name="P53"><text:span text:style-name="T54">6.</text:span><text:span text:style-name="T55"><text:s/>Sposób przygotowania oferty.</text:span></text:p>
      <text:p text:style-name="P56">Ofertę sporządzić należy w języku polskim, w formie pisemnej, na maszynie, komputerze, nieścieralnym atramentem lub długopisem.<text:s/></text:p>
      <text:p text:style-name="P57">Oferta winna być podpisana przez osobę upoważnioną.<text:s/></text:p>
      <text:p text:style-name="P58"><text:span text:style-name="T59">Wykonawca winien przygotować ofertę na formularzu załączonym do niniejszego zapytania ofertowego -<text:s/></text:span><text:span text:style-name="T60">załącznik nr 1.</text:span></text:p>
      <text:p text:style-name="P61"><text:span text:style-name="T62">7. Miejsce i termin złożenia oferty.</text:span></text:p>
      <text:p text:style-name="P63"><text:span text:style-name="T64">Oryginał oferty należy dostarczyć do siedziby<text:s/></text:span><text:span text:style-name="T65">Zamawiającego<text:s/></text:span><text:span text:style-name="T66">do dnia 19 listopada 2021godz. 10.00 na adres</text:span><text:span text:style-name="T67">:</text:span></text:p>
      <text:p text:style-name="P68"/>
      <text:p text:style-name="P69">Dom Pomocy Społecznej</text:p>
      <text:p text:style-name="P70">ul. Limanowskiego 32B</text:p>
      <text:p text:style-name="P71">96-300 Żyrardów</text:p>
      <text:p text:style-name="P72"/>
      <text:p text:style-name="P73"/>
      <text:p text:style-name="P74"><text:span text:style-name="T75">Liczy się data wpływu do siedziby Zamawiającego.</text:span></text:p>
      <text:p text:style-name="P76"/>
      <text:p text:style-name="P77"><text:span text:style-name="T78">Osoba do kontaktu: Barbara Wasilewska- Dudek Kierownik Działu<text:s/></text:span><text:span text:style-name="T79">Administracyjno-Gospodarczego nr telefonu 46 855 32 70 wew. 11, e-mail<text:s/></text:span><text:a xlink:href="mailto:zamowieniapubliczne@dpszyrardow.pl" office:target-frame-name="_top" xlink:show="replace"><text:span text:style-name="T80">zamowieniapubliczne@dpszyrardow.pl</text:span></text:a><text:span text:style-name="T81"><text:s/></text:span></text:p>
      <text:p text:style-name="P82"/>
      <text:p text:style-name="P83">Oferta otrzymana przez Zamawiającego po terminie podanym powyżej zostanie zwrócona Wykonawcy nie otwarta.</text:p>
      <text:p text:style-name="P84"/>
      <text:p text:style-name="P85">Wykonawca może wprowadzać zmiany lub wycofać złożoną przez siebie propozycję przed terminem upływu jej składania.</text:p>
      <text:p text:style-name="P86"/>
      <text:p text:style-name="P87"/>
      <text:p text:style-name="P88"/>
      <text:p text:style-name="P89"/>
      <text:p text:style-name="P90"><text:span text:style-name="T91"><text:s text:c="133"/></text:span><text:span text:style-name="T92">Dyrektor DPS</text:span></text:p>
      <text:p text:style-name="P93"><text:span text:style-name="T94">mgr Elżbieta Ciesielska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04T13:40:00Z</meta:creation-date>
    <dc:date>2021-11-04T13:49:00Z</dc:date>
    <meta:template xlink:href="Normal.dotm" xlink:type="simple"/>
    <meta:editing-cycles>2</meta:editing-cycles>
    <meta:editing-duration>PT300S</meta:editing-duration>
    <meta:document-statistic meta:page-count="2" meta:paragraph-count="8" meta:word-count="620" meta:character-count="4336" meta:row-count="31" meta:non-whitespace-character-count="3724"/>
  </office:meta>
</office:document-meta>
</file>