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 " style:num-format="1" text:start-value="3">
        <style:list-level-properties text:space-before="1.375in" text:min-label-width="0.1965in"/>
      </text:list-level-style-number>
      <text:list-level-style-number text:level="2" style:num-suffix=")" style:num-format="1">
        <style:list-level-properties text:space-before="0.25in" text:min-label-width="0in"/>
      </text:list-level-style-number>
      <text:list-level-style-number text:level="3" style:num-suffix="." style:num-format="1" text:start-value="5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5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6" style:parent-style-name="Normalny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Web" style:family="paragraph">
      <style:paragraph-properties fo:text-align="justify" style:vertical-align="auto" fo:margin-top="0.0694in" fo:margin-bottom="0.0833in" fo:line-height="115%"/>
      <style:text-properties style:font-name-asian="Times New Roman" style:language-asian="pl" style:country-asian="PL"/>
    </style:style>
    <style:style style:name="P30" style:parent-style-name="Normalny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style:vertical-align="auto" fo:margin-bottom="0in"/>
      <style:text-properties fo:hyphenate="true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style:vertical-align="auto" fo:margin-bottom="0in"/>
      <style:text-properties fo:hyphenate="true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list-style-name="LFO2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fo:hyphenate="true"/>
    </style:style>
    <style:style style:name="T40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41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42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43" style:parent-style-name="Normalny" style:list-style-name="LFO4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44" style:parent-style-name="Normalny" style:list-style-name="LFO5" style:family="paragraph">
      <style:paragraph-properties fo:text-align="justify" style:vertical-align="auto" fo:margin-bottom="0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45" style:parent-style-name="Normalny" style:list-style-name="LFO7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46" style:parent-style-name="Normalny" style:list-style-name="LFO6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47" style:parent-style-name="Normalny" style:list-style-name="LFO6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fo:hyphenate="true"/>
    </style:style>
    <style:style style:name="T48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49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50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51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52" style:parent-style-name="Normalny" style:list-style-name="LFO6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53" style:parent-style-name="Normalny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.1111in"/>
    </style:style>
    <style:style style:name="T59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60" style:parent-style-name="Domyślnaczcionkaakapitu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P61" style:parent-style-name="Normalny" style:family="paragraph">
      <style:paragraph-properties fo:text-align="justify" fo:margin-bottom="0.1111in"/>
    </style:style>
    <style:style style:name="T62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63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64" style:parent-style-name="Domyślnaczcionkaakapitu" style:family="text">
      <style:text-properties style:font-name="Times New Roman" style:font-name-asian="Calibri" fo:font-size="12pt" style:font-size-asian="12pt" style:font-size-complex="12pt" style:language-asian="zh" style:country-asian="CN"/>
    </style:style>
    <style:style style:name="T65" style:parent-style-name="Domyślnaczcionkaakapitu" style:family="text">
      <style:text-properties style:font-name="Times New Roman" style:font-name-asian="Calibri" fo:color="#000000" fo:font-size="12pt" style:font-size-asian="12pt" style:font-size-complex="12pt" style:language-asian="zh" style:country-asian="CN"/>
    </style:style>
    <style:style style:name="T66" style:parent-style-name="Domyślnaczcionkaakapitu" style:family="text">
      <style:text-properties style:font-name="Times New Roman" style:font-name-asian="Calibri" fo:font-size="12pt" style:font-size-asian="12pt" style:font-size-complex="12pt" style:language-asian="zh" style:country-asian="CN"/>
    </style:style>
    <style:style style:name="T67" style:parent-style-name="Domyślnaczcionkaakapitu" style:family="text">
      <style:text-properties style:font-name="Times New Roman" style:font-name-asian="Calibri" fo:font-size="12pt" style:font-size-asian="12pt" style:font-size-complex="12pt" style:language-asian="zh" style:country-asian="CN"/>
    </style:style>
    <style:style style:name="P68" style:parent-style-name="Normalny" style:family="paragraph">
      <style:paragraph-properties fo:text-align="justify" fo:margin-bottom="0.1111in"/>
    </style:style>
    <style:style style:name="T69" style:parent-style-name="Domyślnaczcionkaakapitu" style:family="text">
      <style:text-properties style:font-name="Times New Roman" style:font-name-asian="Calibri" fo:font-size="12pt" style:font-size-asian="12pt" style:font-size-complex="12pt" style:language-asian="zh" style:country-asian="CN"/>
    </style:style>
    <style:style style:name="T70" style:parent-style-name="Domyślnaczcionkaakapitu" style:family="text">
      <style:text-properties style:font-name="Times New Roman" style:font-name-asian="TimesNewRoman" fo:font-size="12pt" style:font-size-asian="12pt" style:font-size-complex="12pt" style:language-asian="en" style:country-asian="US"/>
    </style:style>
    <style:style style:name="T71" style:parent-style-name="Domyślnaczcionkaakapitu" style:family="text">
      <style:text-properties style:font-name="Times New Roman" style:font-name-asian="TimesNewRoman" fo:font-size="12pt" style:font-size-asian="12pt" style:font-size-complex="12pt" style:language-asian="en" style:country-asian="US"/>
    </style:style>
    <style:style style:name="T72" style:parent-style-name="Domyślnaczcionkaakapitu" style:family="text">
      <style:text-properties style:font-name="Times New Roman" style:font-name-asian="TimesNewRoman" fo:font-size="12pt" style:font-size-asian="12pt" style:font-size-complex="12pt" style:language-asian="en" style:country-asian="US"/>
    </style:style>
    <style:style style:name="T73" style:parent-style-name="Domyślnaczcionkaakapitu" style:family="text">
      <style:text-properties style:font-name="Times New Roman" style:font-name-asian="TimesNewRoman" style:font-weight-complex="bold" fo:font-size="12pt" style:font-size-asian="12pt" style:font-size-complex="12pt" style:language-asian="en" style:country-asian="US"/>
    </style:style>
    <style:style style:name="T74" style:parent-style-name="Domyślnaczcionkaakapitu" style:family="text">
      <style:text-properties style:font-name="Times New Roman" style:font-name-asian="TimesNewRoman" fo:font-weight="bold" style:font-weight-asian="bold" fo:font-size="12pt" style:font-size-asian="12pt" style:font-size-complex="12pt" style:language-asian="en" style:country-asian="US"/>
    </style:style>
    <style:style style:name="T75" style:parent-style-name="Domyślnaczcionkaakapitu" style:family="text">
      <style:text-properties style:font-name="Times New Roman" style:font-name-asian="TimesNewRoman" style:font-weight-complex="bold" fo:font-size="12pt" style:font-size-asian="12pt" style:font-size-complex="12pt" style:language-asian="en" style:country-asian="US"/>
    </style:style>
    <style:style style:name="T76" style:parent-style-name="Domyślnaczcionkaakapitu" style:family="text">
      <style:text-properties style:font-name="Times New Roman" style:font-name-asian="TimesNewRoman" fo:font-weight="bold" style:font-weight-asian="bold" fo:font-size="12pt" style:font-size-asian="12pt" style:font-size-complex="12pt" style:language-asian="en" style:country-asian="US"/>
    </style:style>
    <style:style style:name="T77" style:parent-style-name="Domyślnaczcionkaakapitu" style:family="text">
      <style:text-properties style:font-name="Times New Roman" style:font-name-asian="TimesNew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78" style:parent-style-name="Normalny" style:family="paragraph">
      <style:paragraph-properties fo:text-align="justify" fo:margin-bottom="0.1111in"/>
    </style:style>
    <style:style style:name="T79" style:parent-style-name="Domyślnaczcionkaakapitu" style:family="text">
      <style:text-properties style:font-name="Times New Roman" style:font-name-asian="TimesNewRoman" fo:font-size="12pt" style:font-size-asian="12pt" style:font-size-complex="12pt" style:language-asian="en" style:country-asian="US"/>
    </style:style>
    <style:style style:name="T80" style:parent-style-name="Domyślnaczcionkaakapitu" style:family="text">
      <style:text-properties style:font-name="Times New Roman" style:font-name-asian="TimesNewRoman" fo:font-size="12pt" style:font-size-asian="12pt" style:font-size-complex="12pt" style:language-asian="en" style:country-asian="US"/>
    </style:style>
    <style:style style:name="T81" style:parent-style-name="Domyślnaczcionkaakapitu" style:family="text">
      <style:text-properties style:font-name="Times New Roman" style:font-name-asian="TimesNewRoman" fo:font-size="12pt" style:font-size-asian="12pt" style:font-size-complex="12pt" style:language-asian="en" style:country-asian="US"/>
    </style:style>
    <style:style style:name="P82" style:parent-style-name="Normalny" style:family="paragraph">
      <style:paragraph-properties style:text-autospace="none" fo:text-align="justify" fo:margin-bottom="0.1111in"/>
      <style:text-properties style:font-name="Times New Roman" style:font-name-asian="TimesNewRoman" fo:font-size="12pt" style:font-size-asian="12pt" style:font-size-complex="12pt" style:language-asian="en" style:country-asian="US"/>
    </style:style>
    <style:style style:name="P83" style:parent-style-name="Normalny" style:family="paragraph">
      <style:paragraph-properties fo:text-align="justify" fo:margin-bottom="0in"/>
    </style:style>
    <style:style style:name="T8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fo:font-weight="bold" style:font-weight-asian="bold"/>
    </style:style>
    <style:style style:name="T88" style:parent-style-name="Domyślnaczcionkaakapitu" style:family="text">
      <style:text-properties style:font-name="Times New Roman" fo:font-weight="bold" style:font-weight-asian="bold"/>
    </style:style>
    <style:style style:name="T89" style:parent-style-name="Domyślnaczcionkaakapitu" style:family="text">
      <style:text-properties style:font-name="Times New Roman"/>
    </style:style>
    <style:style style:name="P90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rmalny" style:family="paragraph">
      <style:paragraph-properties fo:text-align="justify" fo:margin-bottom="0in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 fo:margin-bottom="0i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P101" style:parent-style-name="Normalny" style:family="paragraph">
      <style:paragraph-properties fo:text-align="justify" fo:margin-bottom="0in"/>
      <style:text-properties style:font-name="Times New Roman"/>
    </style:style>
    <style:style style:name="P102" style:parent-style-name="Normalny" style:family="paragraph">
      <style:paragraph-properties fo:text-align="justify" fo:margin-bottom="0in"/>
      <style:text-properties style:font-name="Times New Roman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center" fo:margin-bottom="0in" fo:line-height="100%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07"/>Żyrardów, dn. 04.11.2021r.</text:p>
      <text:p text:style-name="P2"/>
      <text:p text:style-name="P3">Dom Pomocy Społecznej</text:p>
      <text:p text:style-name="P4">ul. Limanowskiego 32B</text:p>
      <text:p text:style-name="P5">96-300<text:s/>Żyrardów</text:p>
      <text:p text:style-name="P6"/>
      <text:p text:style-name="P7"/>
      <text:p text:style-name="P8">DAG.26.1554.2021</text:p>
      <text:p text:style-name="P9"/>
      <text:p text:style-name="P10"/>
      <text:p text:style-name="P11">ZAPYTANIE OFERTOWE</text:p>
      <text:p text:style-name="P12"/>
      <text:p text:style-name="P13">W związku z art. 2 ust. 1 pkt. 1 ustawy z dnia 11 września 2019 r. Prawo zamówień publicznych, zwracam się z zapytaniem ofertowym o cenę dostaw/ usług/ robót budowlanych.</text:p>
      <text:p text:style-name="P14"/>
      <text:p text:style-name="P15"><text:span text:style-name="T16">1.</text:span><text:span text:style-name="T17"><text:s/>Zamawiający:<text:s/></text:span></text:p>
      <text:p text:style-name="P18">Dom Pomocy Społecznej ul. Limanowskiego 32B, 96-300 Żyrardów</text:p>
      <text:p text:style-name="P19"><text:span text:style-name="T20">2.</text:span><text:span text:style-name="T21"><text:s/>Przedmiot zamówienia:</text:span></text:p>
      <text:p text:style-name="P22"><text:span text:style-name="T23">Usługa pełnienia funkcji Inspektora</text:span><text:span text:style-name="T24"><text:s/>Nadzoru Inwestorskiego dla robót budowlanych <text:s/>w ramach <text:s/>zadania „Przebudowa pomieszczeń mieszkalnych <text:s/>na potrzeby izolatorium w <text:s/>budynku Domu Pomocy Sp</text:span><text:span text:style-name="T25">ołecznej w Żyrardowie <text:s/>ul. Limanowskiego 32 B”.</text:span></text:p>
      <text:p text:style-name="P26"><text:span text:style-name="T27">3.</text:span><text:span text:style-name="T28"><text:s/>Termin realizacji zamówienia:</text:span></text:p>
      <text:p text:style-name="P29">Termin realizacji zamówienia: od dnia zawarcia umowy do czasu dokonania ostatecznego odbioru robót.</text:p>
      <text:p text:style-name="P30"><text:span text:style-name="T31">4.</text:span><text:span text:style-name="T32"><text:s/>Cena jest jedynym kryterium oceny ofert.</text:span></text:p>
      <text:p text:style-name="P33"><text:span text:style-name="T34">5.</text:span><text:span text:style-name="T35"><text:s/>Zakres usług:</text:span></text:p>
      <text:p text:style-name="P36"><text:span text:style-name="T37">Zakres usługi<text:s/></text:span><text:span text:style-name="T38">obejmuje wykonanie, stosownie do przepisów ustawy Prawo budowlane <text:s/>(Dz. U. z 2016 r., poz. 290 ze zm.), zadań z zakresu:</text:span></text:p>
      <text:list text:style-name="LFO1">
        <text:list-item text:start-value="1">
          <text:p text:style-name="P39"><text:span text:style-name="T40">Pełnienia funkcji Inspektora Nadzoru Inwestorskiego (zgodnie z art. 25 i 26 Prawa b</text:span><text:span text:style-name="T41">u</text:span><text:span text:style-name="T42">dowlanego) w specjalnościach:</text:span></text:p>
        </text:list-item>
      </text:list>
      <text:list text:style-name="LFO3">
        <text:list-item text:start-value="1">
          <text:p text:style-name="P43">konstrukcyjno-budowlanej,</text:p>
        </text:list-item>
      </text:list>
      <text:list text:style-name="LFO5" text:continue-numbering="true">
        <text:list-item>
          <text:p text:style-name="P44">Inspektor Nadzoru zobowiązany jest do:<text:s/></text:p>
        </text:list-item>
      </text:list>
      <text:list text:style-name="LFO6">
        <text:list-item text:start-value="1">
          <text:p text:style-name="P45">przybycia na każde uzasadnione wezwanie Zamawiającego i Wykonawcy robót objętych nadzorem,</text:p>
        </text:list-item>
        <text:list-item>
          <text:p text:style-name="P46">udzielenia na żądanie Zamawiającego informacji o stanie realizacji robót,</text:p>
        </text:list-item>
        <text:list-item>
          <text:p text:style-name="P47"><text:span text:style-name="T48">potwierdzania faktycznie wykonanych robót oraz</text:span><text:span text:style-name="T49"><text:s/>usunięcia wad, a także, na żądanie Z</text:span><text:span text:style-name="T50">a</text:span><text:span text:style-name="T51">mawiającego, kontrolowania rozliczeń budowy,</text:span></text:p>
        </text:list-item>
        <text:list-item>
          <text:p text:style-name="P52">dokonania odbioru robót w terminie przyjętym w Umowie między Wykonawcą robót<text:s/><text:line-break/>a Zamawiającym .</text:p>
        </text:list-item>
      </text:list>
      <text:p text:style-name="P53"><text:span text:style-name="T54">6.</text:span><text:span text:style-name="T55"><text:s/>Sposób przygotowania oferty.</text:span></text:p>
      <text:p text:style-name="P56">Ofertę sporządzić należy w języku polskim, w formie pisemnej, na maszynie, komputerze, nieścieralnym atramentem lub długopisem.<text:s/></text:p>
      <text:p text:style-name="P57">Oferta winna być podpisana przez osobę upoważnioną.<text:s/></text:p>
      <text:p text:style-name="P58"><text:span text:style-name="T59">a. Wykonawca winien przygotować ofertę na formularzu załączonym do niniejszego zapytania ofertowego -<text:s/></text:span><text:span text:style-name="T60">załącznik nr 1.</text:span></text:p>
      <text:soft-page-break/>
      <text:p text:style-name="P61"><text:span text:style-name="T62">b.</text:span><text:span text:style-name="T63"><text:s/></text:span><text:span text:style-name="T64">dokument z którego wynika umocowanie do podpisania oferty tj.<text:s/></text:span><text:span text:style-name="T65">aktualny<text:s/></text:span><text:span text:style-name="T66">odpis z właściwego rejestru lub z centralnej ewidencji i informacji o działalności gospodarczej, jeżeli odrębne przepisy wymagają wpisu do rejestru lub ewidencji, wystawionego nie wcze</text:span><text:span text:style-name="T67">śniej niż 6 miesięcy przed upływem terminu składania ofert lub <text:s/>pełnomocnictwo w oryginale.</text:span></text:p>
      <text:p text:style-name="P68"><text:span text:style-name="T69">c. wykaz wykonanych usług<text:s/></text:span><text:span text:style-name="T70">Wykaz usług wykonanych, a w przypadku świadczeń okresowych lub ciągłych również wykonywanych, w okresie ostatnich 3 lat przed upływem term</text:span><text:span text:style-name="T71">inu składania ofert albo wniosków o dopuszczenie do udziału w postępowaniu, a jeżeli okres prowadzenia działalności jest krótszy – w tym okresie, wraz z podaniem ich wartości, przedmiotu, dat wykonania i podmiotów, na rzecz których usługi zostały wykonane,</text:span><text:span text:style-name="T72"><text:s/>-<text:s/></text:span><text:span text:style-name="T73">wg</text:span><text:span text:style-name="T74"><text:s/></text:span><text:span text:style-name="T75">wzoru załącznik nr 2</text:span><text:span text:style-name="T76"><text:s/>- potwierdzający, że<text:s/></text:span><text:span text:style-name="T77">Wykonawca wykonał co najmniej jedną usługę polegającą na pełnieniu funkcji Inspektora Nadzoru dla co najmniej jednej roboty budowlanej.</text:span></text:p>
      <text:p text:style-name="P78"><text:span text:style-name="T79">oraz załączeniem dowodów określających czy te usługi zostały wykonane<text:s/></text:span><text:span text:style-name="T80">lub są wykonywane należycie, przy czym dowodami, o których mowa, są referencje bądź inne dokumenty wystawione przez podmiot, na rzecz którego usługi były wykonywane, a w przypadku świadczeń okresowych lub ciągłych są wykonywane, a jeżeli z uzasadnionej prz</text:span><text:span text:style-name="T81">yczyny <text:s text:c="20"/>o obiektywnym charakterze wykonawca nie jest w stanie uzyskać tych dokumentów – oświadczenie wykonawcy;</text:span></text:p>
      <text:p text:style-name="P82">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.</text:p>
      <text:p text:style-name="P83"><text:span text:style-name="T84">7. Miejsce i termin złożenia oferty.</text:span></text:p>
      <text:p text:style-name="P85"><text:span text:style-name="T86">Oryginał oferty należy dostarczyć do siedziby Zamawiającego<text:s/></text:span><text:span text:style-name="T87">do dni</text:span><text:span text:style-name="T88">a 19 listopada 2021r. do godz. 10.00 na adres</text:span><text:span text:style-name="T89">:</text:span></text:p>
      <text:p text:style-name="P90"/>
      <text:p text:style-name="P91">Dom Pomocy Społecznej</text:p>
      <text:p text:style-name="P92">ul. Limanowskiego 32B</text:p>
      <text:p text:style-name="P93">96-300 Żyrardów</text:p>
      <text:p text:style-name="P94"/>
      <text:p text:style-name="P95"><text:span text:style-name="T96">Liczy się data wpływu do siedziby Zamawiającego.</text:span></text:p>
      <text:p text:style-name="P97"/>
      <text:p text:style-name="P98"><text:span text:style-name="T99">Osoba do kontaktu: Barbara Wasilewska- Dudek Kierownik Działu Administracyjno- Gospodarczego, nr<text:s/></text:span><text:span text:style-name="T100">telefonu, 46 855 32 70 wew. 11 e-mail: zamowieniapubliczne@dpszyrardow.pl</text:span></text:p>
      <text:p text:style-name="P101">Oferta otrzymana przez Zamawiającego po terminie podanym powyżej zostanie zwrócona Wykonawcy nie otwarta.</text:p>
      <text:p text:style-name="P102">Wykonawca może wprowadzać zmiany lub wycofać złożoną przez siebie propozycję<text:s/>przed terminem upływu jej składania.</text:p>
      <text:p text:style-name="P103"><text:s text:c="72"/></text:p>
      <text:p text:style-name="P104"><text:s text:c="81"/>Dyrektor DPS</text:p>
      <text:p text:style-name="P105"><text:span text:style-name="T106"><text:s text:c="51"/></text:span><text:span text:style-name="T107"><text:s text:c="30"/>mgr Elżbieta Ciesie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bottom="0.1111in" fo:line-height="100%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 fo:font-style="normal" style:font-style-asian="norma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 " style:num-format="1" text:start-value="3">
        <style:list-level-properties text:space-before="1.375in" text:min-label-width="0.1965in"/>
      </text:list-level-style-number>
      <text:list-level-style-number text:level="2" style:num-suffix=")" style:num-format="1">
        <style:list-level-properties text:space-before="0.25in" text:min-label-width="0in"/>
      </text:list-level-style-number>
      <text:list-level-style-number text:level="3" style:num-suffix="." style:num-format="1" text:start-value="5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kl</dc:creator>
    <meta:creation-date>2021-11-04T14:13:00Z</meta:creation-date>
    <dc:date>2021-11-04T14:14:00Z</dc:date>
    <meta:template xlink:href="Normal.dotm" xlink:type="simple"/>
    <meta:editing-cycles>2</meta:editing-cycles>
    <meta:editing-duration>PT60S</meta:editing-duration>
    <meta:document-statistic meta:page-count="2" meta:paragraph-count="9" meta:word-count="655" meta:character-count="4581" meta:row-count="32" meta:non-whitespace-character-count="3935"/>
  </office:meta>
</office:document-meta>
</file>