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2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Hiperłącze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in" fo:margin-left="3.7409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bottom="0in" fo:margin-left="3.7409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margin-bottom="0in" fo:margin-left="3.7409in">
        <style:tab-stops/>
      </style:paragraph-properties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8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9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0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1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2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3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Żyrardów, dn.<text:s/>29.11.2021r.</text:p>
      <text:p text:style-name="P3"/>
      <text:p text:style-name="P4">Dom Pomocy Społecznej<text:s/></text:p>
      <text:p text:style-name="P5">ul. Limanowskiego 32B</text:p>
      <text:p text:style-name="P6"><text:span text:style-name="T7">96-300 Żyrardów</text:span></text:p>
      <text:p text:style-name="P8"/>
      <text:p text:style-name="P9"/>
      <text:p text:style-name="P10"/>
      <text:p text:style-name="P11"/>
      <text:p text:style-name="P12">DAG.26.1640.2021</text:p>
      <text:p text:style-name="P13"/>
      <text:p text:style-name="P14">ZAPYTANIE OFERTOWE</text:p>
      <text:p text:style-name="P15"/>
      <text:p text:style-name="P16"/>
      <text:p text:style-name="P17"><text:span text:style-name="T18">W związku z art. 2 ust. 1 pkt. 1 ustawy z dnia 11 września 2019 r. Prawo zamówień publicznych, zwracam się z zapytaniem<text:s/></text:span><text:span text:style-name="T19">ofertowym o cenę<text:s/></text:span><text:span text:style-name="T20">dostaw</text:span><text:span text:style-name="T21">/ usług/ robót budowlanych.</text:span></text:p>
      <text:p text:style-name="P22"/>
      <text:p text:style-name="P23"><text:span text:style-name="T24">1.</text:span><text:span text:style-name="T25"><text:s/></text:span><text:span text:style-name="T26">Zamawiający:<text:s/></text:span></text:p>
      <text:p text:style-name="P27">Dom Pomocy Społecznej</text:p>
      <text:p text:style-name="P28">ul. Limanowskiego 32B</text:p>
      <text:p text:style-name="P29">96-300 Żyrardów</text:p>
      <text:p text:style-name="P30"><text:span text:style-name="T31">2.</text:span><text:span text:style-name="T32"><text:s/></text:span><text:span text:style-name="T33">Przedmiot zamówienia:</text:span></text:p>
      <text:p text:style-name="P34">Przedmiotem zamówienia jest sukcesywna artykułów nabiałowych do Domu Pomocy Społecznej w<text:s/>Żyrardowie przy ul. Limanowskiego 32B</text:p>
      <text:p text:style-name="P35"><text:span text:style-name="T36">3.</text:span><text:span text:style-name="T37"><text:s/></text:span><text:span text:style-name="T38">Termin realizacji zamówienia oraz warunki płatności:</text:span></text:p>
      <text:p text:style-name="P39">Zamówienie będzie realizowane sukcesywnie od 01.01.2022r. do 31.12.2022r.</text:p>
      <text:p text:style-name="P40">Termin płatności wynosi 30 dni od daty poprawnie wystawionej faktury VAT Zamawiającemu</text:p>
      <text:p text:style-name="P41"><text:span text:style-name="T42">4</text:span><text:span text:style-name="T43">.</text:span><text:span text:style-name="T44"><text:s/></text:span><text:span text:style-name="T45">Cena jest jedynym kryterium oceny ofert.</text:span></text:p>
      <text:p text:style-name="P46">5. Inne istotne warunki zamówienia:</text:p>
      <text:p text:style-name="P47">5.1. Dostawy przedmiotu zamówienia odbywać się będą do magazynu żywnościowego dwa razy w tygodniu tj. poniedziałek i czwartek, w godzinach 7:30 do 13:00. Dostawy będą dokonywane<text:s/>sukcesywnie , zgodnie z potrzebami Zamawiającego.</text:p>
      <text:p text:style-name="P48">5.2. Szczegółowy zakres zamówienia określa załącznik nr 1 będący jednocześnie formularzem cenowym.</text:p>
      <text:p text:style-name="P49">5.3. Warunki wymagane od Zamawiające:</text:p>
      <text:p text:style-name="P50">a. dostarczony towar winien być świeży, wysokiej jakości, <text:s/>z okresami ważności odpowiednimi dla danego asortymentu, odpowiednio oznakowanym / data minimalnej trwałości lub terminem przydatności do spożycia. Wszelkie braki w powyższym zakresie mogą stanowić podstawę do odstąpienia od realizacji umowy przez Zamawiającego,</text:p>
      <text:p text:style-name="P51">b.<text:s/>dostawy realizowane będą odpowiednim transportem spełniającym wymagania sanitarne,</text:p>
      <text:p text:style-name="P52">c. koszty przewozu ponosi Wykonawca do czasu odbioru zrealizowanego zamówienia przez Zamawiającego.</text:p>
      <text:p text:style-name="P53">5.4. W przypadku stwierdzenia przez Zamawiającego wadliwej partii dostarczonego towaru, reklamacja zostanie zgłoszona telefonicznie. Wykonawca zobowiązuje się wymienić towar na wolny od wad i poniesie z tego tytułu wszelkie koszty.</text:p>
      <text:p text:style-name="P54"/>
      <text:p text:style-name="P55"/>
      <text:p text:style-name="P56">6. Sposób przygotowania oferty.</text:p>
      <text:p text:style-name="P57">Ofertę sporządzić należy w języku polskim, w formie pisemnej,<text:s/>na maszynie, komputerze, nieścieralnym atramentem lub długopisem.<text:s/></text:p>
      <text:p text:style-name="P58">Oferta winna być podpisana przez osobę upoważnioną.<text:s/></text:p>
      <text:p text:style-name="P59">Wykonawca winien przygotować ofertę na formularzu załączonym do niniejszego zapytania ofertowego – załącznik nr 1.</text:p>
      <text:p text:style-name="P60"><text:span text:style-name="T61">7. Miejsce i<text:s/></text:span><text:span text:style-name="T62">termin złożenia oferty.</text:span></text:p>
      <text:p text:style-name="P63"><text:span text:style-name="T64">Oryginał oferty należy dostarczyć do siedziby Zamawiającego<text:s/></text:span><text:span text:style-name="T65">do dnia 14 grudnia 2021 roku do godz. 10.00 na adres</text:span><text:span text:style-name="T66">:</text:span></text:p>
      <text:p text:style-name="P67">Dom Pomocy Społecznej</text:p>
      <text:p text:style-name="P68">ul. Limanowskiego 32B</text:p>
      <text:p text:style-name="P69">96-300 Żyrardów</text:p>
      <text:p text:style-name="P70"/>
      <text:p text:style-name="P71"><text:span text:style-name="T72">Liczy się data wpływu do siedziby Zamawiającego.</text:span></text:p>
      <text:p text:style-name="P73"/>
      <text:p text:style-name="P74"><text:span text:style-name="T75">Osoba do kontaktu: Barbara Wasilewska- Dudek Kierownik Działu Administracyjno-Gospodarczego nr telefonu 46 855 32 70, e-mail:<text:s/></text:span><text:a xlink:href="mailto:zamowieniapubliczne@dpszyrardow.pl" office:target-frame-name="_top" xlink:show="replace"><text:span text:style-name="T76">zamowieniapubliczne@dpszyrardow.pl</text:span></text:a><text:span text:style-name="T77"><text:s/></text:span></text:p>
      <text:p text:style-name="P78">Oferta otrzymana przez Zamawiającego po terminie podanym powyżej zostanie zwrócona Wykonawcy nie otwarta.</text:p>
      <text:p text:style-name="P79">Wykonawca może wprowadzać zmiany lub wycofać złożoną przez siebie propozycję przed terminem upływu jej składania.</text:p>
      <text:p text:style-name="P80"/>
      <text:p text:style-name="P81"/>
      <text:p text:style-name="P82"><text:s text:c="69"/><text:s text:c="19"/></text:p>
      <text:p text:style-name="P83"><text:s text:c="14"/>Dyrektor<text:s/></text:p>
      <text:p text:style-name="P84">Domu Pomocy Społecznej</text:p>
      <text:p text:style-name="P85"><text:span text:style-name="T86"><text:s text:c="2"/>mgr Elżbieta Ciesielska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11-26T07:29:00Z</meta:creation-date>
    <dc:date>2021-11-29T08:34:00Z</dc:date>
    <meta:print-date>2021-11-26T08:21:00Z</meta:print-date>
    <meta:template xlink:href="Normal.dotm" xlink:type="simple"/>
    <meta:editing-cycles>3</meta:editing-cycles>
    <meta:editing-duration>PT3300S</meta:editing-duration>
    <meta:document-statistic meta:page-count="2" meta:paragraph-count="6" meta:word-count="449" meta:character-count="3138" meta:row-count="22" meta:non-whitespace-character-count="2695"/>
  </office:meta>
</office:document-meta>
</file>