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1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Hiperłącze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1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2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3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Żyrardów, dn. 29.11.2021r.</text:p>
      <text:p text:style-name="P3"/>
      <text:p text:style-name="P4"/>
      <text:p text:style-name="P5">Dom Pomocy Społecznej</text:p>
      <text:p text:style-name="P6">ul. Limanowskiego 32B</text:p>
      <text:p text:style-name="P7"><text:span text:style-name="T8">96-300 Żyrardów</text:span></text:p>
      <text:p text:style-name="P9"/>
      <text:p text:style-name="P10"/>
      <text:p text:style-name="P11">DAG.26.1641.2021</text:p>
      <text:p text:style-name="P12"/>
      <text:p text:style-name="P13">ZAPYTANIE OFERTOWE</text:p>
      <text:p text:style-name="P14"/>
      <text:p text:style-name="P15"/>
      <text:p text:style-name="P16"><text:span text:style-name="T17">W związku z art. 2 ust. 1 pkt. 1 ustawy z dnia 11 września 2019 r. Prawo zamówień publicznych,<text:s/></text:span><text:span text:style-name="T18">zwracam się z zapytaniem ofertowym o cenę<text:s/></text:span><text:span text:style-name="T19">dostaw</text:span><text:span text:style-name="T20">/ usług/ robót budowlanych.</text:span></text:p>
      <text:p text:style-name="P21"/>
      <text:p text:style-name="P22"><text:span text:style-name="T23">1.</text:span><text:span text:style-name="T24"><text:s/></text:span><text:span text:style-name="T25">Zamawiający:<text:s/></text:span></text:p>
      <text:p text:style-name="P26">Dom Pomocy Społecznej</text:p>
      <text:p text:style-name="P27">ul. Limanowskiego 32B</text:p>
      <text:p text:style-name="P28">96-300 Żyrardów</text:p>
      <text:p text:style-name="P29"><text:span text:style-name="T30">2.</text:span><text:span text:style-name="T31"><text:s/></text:span><text:span text:style-name="T32">Przedmiot zamówienia:</text:span></text:p>
      <text:p text:style-name="P33">Przedmiotem zamówienia jest sukcesywna dostawa, dwa razy w tygodniu świeżych<text:s/>owoców <text:s text:c="3"/>i warzyw do Domu Pomocy Społecznej w Żyrardowie przy ul. Limanowskiego 32B</text:p>
      <text:p text:style-name="P34"><text:span text:style-name="T35">3.</text:span><text:span text:style-name="T36"><text:s/></text:span><text:span text:style-name="T37">Termin realizacji zamówienia oraz warunki płatności:</text:span></text:p>
      <text:p text:style-name="P38">Zamówienie będzie realizowane sukcesywnie od 01.01.2022r. do 31.12.2022r.</text:p>
      <text:p text:style-name="P39">Termin płatności wynosi 30 dni od<text:s/>daty poprawnie wystawionej faktury VAT Zamawiającemu</text:p>
      <text:p text:style-name="P40"><text:span text:style-name="T41">4.</text:span><text:span text:style-name="T42"><text:s/></text:span><text:span text:style-name="T43">Cena jest jedynym kryterium oceny ofert.</text:span></text:p>
      <text:p text:style-name="P44">5. Inne istotne warunki zamówienia:</text:p>
      <text:p text:style-name="P45">5.1. Dostawy przedmiotu zamówienia odbywać się będą do magazynu żywnościowego dwa razy w tygodniu tj. wtorek i czwartek, w<text:s/>godzinach 7:30 do 13:00. Dostawy będą dokonywane sukcesywnie , zgodnie z potrzebami Zamawiającego.</text:p>
      <text:p text:style-name="P46">5.2. Szczegółowy zakres zamówienia określa załącznik nr 1 będący jednocześnie formularzem cenowym.</text:p>
      <text:p text:style-name="P47">5.3. Warunki wymagane od Zamawiające:</text:p>
      <text:p text:style-name="P48">a. dostarczone warzywa muszą być świeże, niezwiędnięte, twarde, bez śladów zepsucia i pleśni,</text:p>
      <text:p text:style-name="P49">b. warzywa okopowe muszą być niepopękane, jednolite pod względem wielkości i odmiany,</text:p>
      <text:p text:style-name="P50">c. ziemniaki po ugotowaniu muszą być sypkie, o białej lub kremowej barwie oraz <text:s text:c="17"/><text:s text:c="21"/>o przyjemnym zapachu,</text:p>
      <text:p text:style-name="P51">d. jabłka oraz inne owoce muszą być świeże, soczyste, niepoobijane, bez śladów zepsucia <text:s text:c="21"/>i pleśni, jednolite pod względem wielkości i odmiany,</text:p>
      <text:p text:style-name="P52">e. dostawy realizowane będą odpowiednim transportem.</text:p>
      <text:p text:style-name="P53">5.4. W przypadku stwierdzenia przez Zamawiającego wadliwej partii dostarczonego towaru, reklamacja zostanie zgłoszona telefonicznie. Wykonawca zobowiązuje się wymienić towar na wolny od wad i poniesie z tego tytułu wszelkie koszty.</text:p>
      <text:p text:style-name="P54"/>
      <text:p text:style-name="P55"/>
      <text:p text:style-name="P56">6. Sposób<text:s/>przygotowania oferty.</text:p>
      <text:p text:style-name="P57">Ofertę sporządzić należy w języku polskim, w formie pisemnej, na maszynie, komputerze, nieścieralnym atramentem lub długopisem.<text:s/></text:p>
      <text:p text:style-name="P58">Oferta winna być podpisana przez osobę upoważnioną.<text:s/></text:p>
      <text:p text:style-name="P59">Wykonawca winien przygotować ofertę na formularzu załączonym do niniejszego zapytania ofertowego – załącznik nr 1.</text:p>
      <text:p text:style-name="P60"><text:span text:style-name="T61">7. Miejsce i termin złożenia oferty.</text:span></text:p>
      <text:p text:style-name="P62"><text:span text:style-name="T63">Oryginał oferty należy dostarczyć do siedziby Zamawiającego<text:s/></text:span><text:span text:style-name="T64">do dnia 14 grudnia 2021 roku do godz. 10.00 na adres</text:span><text:span text:style-name="T65">:</text:span></text:p>
      <text:p text:style-name="P66">Dom Pomocy Społecznej</text:p>
      <text:p text:style-name="P67">ul. Limanowskiego 32B</text:p>
      <text:p text:style-name="P68">96-300 Żyrardów</text:p>
      <text:p text:style-name="P69"/>
      <text:p text:style-name="P70"><text:span text:style-name="T71">Liczy się data wpływu do siedziby Zamawiającego.</text:span></text:p>
      <text:p text:style-name="P72"/>
      <text:p text:style-name="P73"><text:span text:style-name="T74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5">zamowieniapubliczne@dpszyrardow.pl</text:span></text:a><text:span text:style-name="T76"><text:s/></text:span></text:p>
      <text:p text:style-name="P77">Oferta otrzymana przez Zamawiającego po terminie podanym powyżej zostanie zwrócona Wykonawcy nie otwarta.</text:p>
      <text:p text:style-name="P78">Wykonawca może wprowadzać zmiany lub wycofać złożoną przez siebie propozycję przed terminem upływu jej składania.</text:p>
      <text:p text:style-name="P79"/>
      <text:p text:style-name="P80"/>
      <text:p text:style-name="P81"/>
      <text:p text:style-name="P82"><text:s text:c="87"/></text:p>
      <text:p text:style-name="P83"><text:s text:c="108"/><text:s text:c="2"/>Dyrektor</text:p>
      <text:p text:style-name="P84">Domu Pomocy Społecznej</text:p>
      <text:p text:style-name="P85"><text:span text:style-name="T86"><text:s text:c="108"/></text:span><text:span text:style-name="T87">mgr Elżbieta Ciesielska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ar" style:country-asian="SA"/>
    </style:style>
    <style:style style:name="Akapitzlistą" style:display-name="Akapit z listą" style:family="paragraph" style:parent-style-name="Normalny">
      <style:paragraph-properties style:punctuation-wrap="simple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11-24T09:52:00Z</meta:creation-date>
    <dc:date>2021-11-29T08:50:00Z</dc:date>
    <meta:print-date>2021-11-24T10:48:00Z</meta:print-date>
    <meta:template xlink:href="Normal.dotm" xlink:type="simple"/>
    <meta:editing-cycles>6</meta:editing-cycles>
    <meta:editing-duration>PT3540S</meta:editing-duration>
    <meta:document-statistic meta:page-count="1" meta:paragraph-count="6" meta:word-count="485" meta:character-count="3391" meta:row-count="24" meta:non-whitespace-character-count="2912"/>
  </office:meta>
</office:document-meta>
</file>