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Hiperłącze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<text:s/>29.11.2021r.</text:p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>DAG.26.1642.2021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<text:s/></text:span><text:span text:style-name="T17">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, dwa razy w tygodniu mięsa i wędlin<text:s/><text:s text:c="16"/>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1.01.2022r. do 31.12.2022r.</text:p>
      <text:p text:style-name="P38">Termin płatności wynosi 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żywnościowego <text:s/>codzienni w godz. 6:30-7:30 oprócz niedziel i świąt w<text:s/>ilościach określonych. Dostawy będą dokonywane sukcesywnie , zgodnie 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a. dostarczone mięso,<text:s/>wędliny, podroby muszą być świeże, nie mrożone, z odpowiednim terminem przydatności do spożycia,</text:p>
      <text:p text:style-name="P48">b. mięso powinno być jak najmniej tłuste, przebadane weterynaryjnie, kurczaki i podroby muszą posiadać atest (wydany zgodnie z przepisami) stwierdzający, że drób z którego uzyskano mięso zostało przebadane,</text:p>
      <text:p text:style-name="P49">c. mięso i wędliny nie mogą odznaczać się obcymi posmakami, zapachami, nalotem pleśni, zazielenieniem, nie mogą być uszkodzone mechanicznie i zabrudzone,</text:p>
      <text:p text:style-name="P50">d. wszystkie wędliny powinny być umieszczone w hermetycznie zamkniętych opakowaniach z etykietą, na której widnieje nazwa i termin przydatności do spożycia,</text:p>
      <text:p text:style-name="P51">e. mięso i wędliny muszą być odpowiednio posortowane przez Wykonawcę i muszą być najwyższej jakości, spełniać wymogi sanitarno- epidemiologiczne oraz zasady systemu HACCP.</text:p>
      <text:soft-page-break/>
      <text:p text:style-name="P52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3">6. Sposób przygotowania oferty.</text:p>
      <text:p text:style-name="P54">Ofertę sporządzić należy w języku polskim, w formie pisemnej, na maszynie, komputerze, nieścieralnym atramentem lub długopisem.<text:s/></text:p>
      <text:p text:style-name="P55">Oferta winna być podpisana przez osobę upoważnioną.<text:s/></text:p>
      <text:p text:style-name="P56">Wykonawca winien przygotować ofertę na formularzu załączonym do niniejszego zapytania ofertowego – załącznik nr 1.</text:p>
      <text:p text:style-name="P57"><text:span text:style-name="T58">7. Miejsce i termin złożenia oferty.</text:span></text:p>
      <text:p text:style-name="P59"><text:span text:style-name="T60">Oryginał oferty należy dostarczyć do siedziby Zamawiającego<text:s/></text:span><text:span text:style-name="T61">do dnia 14 grudnia 2021 roku do godz. 10.00 na adres</text:span><text:span text:style-name="T62">:</text:span></text:p>
      <text:p text:style-name="P63">Dom Pomocy Społecznej</text:p>
      <text:p text:style-name="P64">ul.<text:s/>Limanowskiego 32B</text:p>
      <text:p text:style-name="P65">96-300 Żyrardów</text:p>
      <text:p text:style-name="P66"/>
      <text:p text:style-name="P67"><text:span text:style-name="T68">Liczy się data wpływu do siedziby Zamawiającego.</text:span></text:p>
      <text:p text:style-name="P69"/>
      <text:p text:style-name="P70"><text:span text:style-name="T71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2">zamowieniapubliczne@dpszyrardow.pl</text:span></text:a><text:span text:style-name="T73"><text:s/></text:span></text:p>
      <text:p text:style-name="P74">Oferta otrzymana przez Zamawiającego po terminie podanym powyżej zostanie zwrócona Wykonawcy nie otwarta.</text:p>
      <text:p text:style-name="P75">Wykonawca może wprowadzać zmiany lub wycofać złożoną przez siebie propozycję przed terminem upływu jej składania.</text:p>
      <text:p text:style-name="P76"/>
      <text:p text:style-name="P77"/>
      <text:p text:style-name="P78"/>
      <text:p text:style-name="P79"><text:s text:c="88"/></text:p>
      <text:p text:style-name="P80"><text:s text:c="88"/><text:s text:c="24"/>Dyrektor</text:p>
      <text:p text:style-name="P81"><text:s text:c="96"/>Domu Pomocy Społecznej</text:p>
      <text:p text:style-name="P82"><text:span text:style-name="T83"><text:s text:c="99"/>mgr Elżbieta Ciesielsk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26T08:50:00Z</meta:creation-date>
    <dc:date>2021-11-29T09:11:00Z</dc:date>
    <meta:print-date>2021-11-26T08:49:00Z</meta:print-date>
    <meta:template xlink:href="Normal.dotm" xlink:type="simple"/>
    <meta:editing-cycles>4</meta:editing-cycles>
    <meta:editing-duration>PT720S</meta:editing-duration>
    <meta:document-statistic meta:page-count="2" meta:paragraph-count="7" meta:word-count="538" meta:character-count="3763" meta:row-count="26" meta:non-whitespace-character-count="3232"/>
  </office:meta>
</office:document-meta>
</file>